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0.4104in" style:use-optimal-column-width="false"/>
    </style:style>
    <style:style style:name="TableColumn7" style:family="table-column">
      <style:table-column-properties style:column-width="3.0375in" style:use-optimal-column-width="false"/>
    </style:style>
    <style:style style:name="TableColumn8" style:family="table-column">
      <style:table-column-properties style:column-width="0.7791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8576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7243in" style:use-optimal-column-width="false"/>
    </style:style>
    <style:style style:name="Table5" style:family="table">
      <style:table-properties style:width="6.9062in" fo:margin-left="-0.0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7" style:family="table-row">
      <style:table-row-properties style:min-row-height="2.8798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5" style:parent-style-name="Standard" style:family="paragraph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1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4" style:parent-style-name="Standard" style:family="paragraph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5" style:parent-style-name="Standard" style:family="paragraph">
      <style:paragraph-properties fo:margin-left="0.227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6" style:parent-style-name="Standard" style:family="paragraph">
      <style:paragraph-properties fo:margin-left="0.227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7" style:parent-style-name="Standard" style:family="paragraph">
      <style:paragraph-properties fo:margin-left="0.227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43" style:parent-style-name="Standard" style:family="paragraph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9" style:parent-style-name="Standard" style:family="paragraph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60" style:family="table-cell">
      <style:table-cell-properties fo:border="0.0069in solid #00000A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2" style:family="table-cell">
      <style:table-cell-properties fo:border="0.0069in solid #00000A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5" style:parent-style-name="Standard" style:family="paragraph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9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9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93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4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5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6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7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8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9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0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3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16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7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8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9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0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1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2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3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4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5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6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7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8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ableCell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53" style:family="table-cell">
      <style:table-cell-properties fo:border="0.0069in solid #00000A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55" style:family="table-cell">
      <style:table-cell-properties fo:border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60" style:family="table-cell">
      <style:table-cell-properties fo:border="0.0069in solid #00000A" style:writing-mode="lr-tb" fo:padding-top="0in" fo:padding-left="0.0486in" fo:padding-bottom="0in" fo:padding-right="0.0486in"/>
    </style:style>
    <style:style style:name="P361" style:parent-style-name="Standard" style:family="paragraph"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P36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36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364" style:family="table-cell">
      <style:table-cell-properties fo:border="0.0069in solid #00000A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366" style:family="table-cell">
      <style:table-cell-properties fo:border="0.0069in solid #00000A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368" style:family="table-cell">
      <style:table-cell-properties fo:border="0.0069in solid #00000A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370" style:family="table-cell">
      <style:table-cell-properties fo:border="0.0069in solid #00000A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77" style:family="table-cell">
      <style:table-cell-properties fo:border="0.0069in solid #00000A" style:writing-mode="lr-tb" fo:padding-top="0in" fo:padding-left="0.0486in" fo:padding-bottom="0in" fo:padding-right="0.0486in"/>
    </style:style>
    <style:style style:name="P378" style:parent-style-name="Standard" style:family="paragraph"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T379" style:parent-style-name="Domyślnaczcionkaakapitu" style:family="text">
      <style:text-properties style:font-name="Times New Roman" style:font-name-asian="Calibri" style:font-name-complex="Times New Roman" style:font-weight-complex="bold" style:language-asian="pl" style:country-asian="PL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P382" style:parent-style-name="Standard" style:family="paragraph">
      <style:text-properties style:font-name="Times New Roman" style:font-name-complex="Times New Roman"/>
    </style:style>
    <style:style style:name="P383" style:parent-style-name="Standard" style:family="paragraph">
      <style:text-properties style:font-name="Times New Roman" style:font-name-complex="Times New Roman"/>
    </style:style>
    <style:style style:name="P384" style:parent-style-name="Standard" style:family="paragraph">
      <style:text-properties style:font-name="Times New Roman" style:font-name-complex="Times New Roman"/>
    </style:style>
    <style:style style:name="P385" style:parent-style-name="Standard" style:family="paragraph">
      <style:text-properties style:font-name="Times New Roman" style:font-name-complex="Times New Roman"/>
    </style:style>
    <style:style style:name="P386" style:parent-style-name="Standard" style:family="paragraph">
      <style:text-properties style:font-name="Times New Roman" style:font-name-complex="Times New Roman"/>
    </style:style>
    <style:style style:name="P387" style:parent-style-name="Standard" style:family="paragraph">
      <style:text-properties style:font-name="Times New Roman" style:font-name-complex="Times New Roman"/>
    </style:style>
    <style:style style:name="P388" style:parent-style-name="Standard" style:family="paragraph">
      <style:text-properties style:font-name="Times New Roman" style:font-name-complex="Times New Roman"/>
    </style:style>
    <style:style style:name="P389" style:parent-style-name="Standard" style:family="paragraph">
      <style:text-properties style:font-name="Times New Roman" style:font-name-complex="Times New Roman"/>
    </style:style>
    <style:style style:name="P390" style:parent-style-name="Standard" style:family="paragraph">
      <style:text-properties style:font-name="Times New Roman" style:font-name-complex="Times New Roman"/>
    </style:style>
    <style:style style:name="P391" style:parent-style-name="Standard" style:family="paragraph">
      <style:text-properties style:font-name="Times New Roman" style:font-name-complex="Times New Roman"/>
    </style:style>
    <style:style style:name="P392" style:parent-style-name="Standard" style:family="paragraph">
      <style:text-properties style:font-name="Times New Roman" style:font-name-complex="Times New Roman"/>
    </style:style>
    <style:style style:name="P393" style:parent-style-name="Standard" style:family="paragraph">
      <style:text-properties style:font-name="Times New Roman" style:font-name-complex="Times New Roman"/>
    </style:style>
    <style:style style:name="P394" style:parent-style-name="Standard" style:family="paragraph">
      <style:text-properties style:font-name="Times New Roman" style:font-name-complex="Times New Roman"/>
    </style:style>
    <style:style style:name="P395" style:parent-style-name="Standard" style:family="paragraph">
      <style:text-properties style:font-name="Times New Roman" style:font-name-complex="Times New Roman"/>
    </style:style>
    <style:style style:name="P396" style:parent-style-name="Standard" style:family="paragraph">
      <style:text-properties style:font-name="Times New Roman" style:font-name-complex="Times New Roman"/>
    </style:style>
    <style:style style:name="P397" style:parent-style-name="Standard" style:family="paragraph">
      <style:text-properties style:font-name="Times New Roman" style:font-name-complex="Times New Roman"/>
    </style:style>
    <style:style style:name="P398" style:parent-style-name="Standard" style:family="paragraph">
      <style:text-properties style:font-name="Times New Roman" style:font-name-complex="Times New Roman"/>
    </style:style>
    <style:style style:name="P399" style:parent-style-name="Standard" style:family="paragraph"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TableCell400" style:family="table-cell">
      <style:table-cell-properties fo:border="0.0069in solid #00000A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02" style:family="table-cell">
      <style:table-cell-properties fo:border="0.0069in solid #00000A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04" style:family="table-cell">
      <style:table-cell-properties fo:border="0.0069in solid #00000A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06" style:family="table-cell">
      <style:table-cell-properties fo:border="0.0069in solid #00000A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08" style:family="table-cell">
      <style:table-cell-properties fo:border="0.0069in solid #00000A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13" style:family="table-cell">
      <style:table-cell-properties fo:border="0.0069in solid #00000A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keep-with-next="always"/>
    </style:style>
    <style:style style:name="T415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ko" style:country-asian="KR"/>
    </style:style>
    <style:style style:name="T416" style:parent-style-name="Domyślnaczcionkaakapitu" style:family="text">
      <style:text-properties style:font-name="Times New Roman" style:font-name-asian="Calibri" style:font-name-complex="Times New Roman" style:language-asian="ko" style:country-asian="KR"/>
    </style:style>
    <style:style style:name="P417" style:parent-style-name="Standard" style:family="paragraph">
      <style:text-properties style:font-name="Times New Roman" style:font-name-asian="Calibri" style:font-name-complex="Times New Roman" style:language-asian="pl" style:country-asian="PL"/>
    </style:style>
    <style:style style:name="TableCell418" style:family="table-cell">
      <style:table-cell-properties fo:border="0.0069in solid #00000A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20" style:family="table-cell">
      <style:table-cell-properties fo:border="0.0069in solid #00000A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22" style:family="table-cell">
      <style:table-cell-properties fo:border="0.0069in solid #00000A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24" style:family="table-cell">
      <style:table-cell-properties fo:border="0.0069in solid #00000A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26" style:family="table-cell">
      <style:table-cell-properties fo:border="0.0069in solid #00000A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31" style:family="table-cell">
      <style:table-cell-properties fo:border="0.0069in solid #00000A" style:writing-mode="lr-tb" fo:padding-top="0in" fo:padding-left="0.0486in" fo:padding-bottom="0in" fo:padding-right="0.0486in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36" style:family="table-cell">
      <style:table-cell-properties fo:border="0.0069in solid #00000A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38" style:family="table-cell">
      <style:table-cell-properties fo:border="0.0069in solid #00000A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Times New Roman" style:font-name-asian="Calibri" style:font-name-complex="Times New Roman" fo:language="en" fo:country="US" style:language-asian="pl" style:country-asian="PL"/>
    </style:style>
    <style:style style:name="TableCell4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Times New Roman" style:font-name-asian="Calibri" style:font-name-complex="Times New Roman" fo:language="en" fo:country="US" style:language-asian="pl" style:country-asian="PL"/>
    </style:style>
    <style:style style:name="TableCell4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00" style:language-asian="pl" style:country-asian="P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4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45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45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45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453" style:family="table-cell">
      <style:table-cell-properties fo:border="0.0069in solid #00000A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00" style:language-asian="zh" style:country-asian="CN"/>
    </style:style>
    <style:style style:name="TableCell455" style:family="table-cell">
      <style:table-cell-properties fo:border="0.0069in solid #00000A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00"/>
    </style:style>
    <style:style style:name="TableCell457" style:family="table-cell">
      <style:table-cell-properties fo:border="0.0069in solid #00000A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459" style:family="table-cell">
      <style:table-cell-properties fo:border="0.0069in solid #00000A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00"/>
    </style:style>
    <style:style style:name="TableCell461" style:family="table-cell">
      <style:table-cell-properties fo:border="0.0069in solid #00000A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66" style:family="table-cell">
      <style:table-cell-properties fo:border="0.0069in solid #00000A" style:writing-mode="lr-tb" fo:padding-top="0in" fo:padding-left="0.0486in" fo:padding-bottom="0in" fo:padding-right="0.0486in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6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7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7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472" style:family="table-cell">
      <style:table-cell-properties fo:border="0.0069in solid #00000A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74" style:family="table-cell">
      <style:table-cell-properties fo:border="0.0069in solid #00000A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78" style:family="table-cell">
      <style:table-cell-properties fo:border="0.0069in solid #00000A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80" style:family="table-cell">
      <style:table-cell-properties fo:border="0.0069in solid #00000A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85" style:family="table-cell">
      <style:table-cell-properties fo:border="0.0069in solid #00000A" style:writing-mode="lr-tb" fo:padding-top="0in" fo:padding-left="0.0486in" fo:padding-bottom="0in" fo:padding-right="0.0486in"/>
    </style:style>
    <style:style style:name="P4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8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488" style:family="table-cell">
      <style:table-cell-properties fo:border="0.0069in solid #00000A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90" style:family="table-cell">
      <style:table-cell-properties fo:border="0.0069in solid #00000A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92" style:family="table-cell">
      <style:table-cell-properties fo:border="0.0069in solid #00000A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P494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P495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96" style:family="table-cell">
      <style:table-cell-properties fo:border="0.0069in solid #00000A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49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03" style:family="table-cell">
      <style:table-cell-properties fo:border="0.0069in solid #00000A" style:writing-mode="lr-tb" fo:padding-top="0in" fo:padding-left="0.0486in" fo:padding-bottom="0in" fo:padding-right="0.0486in"/>
    </style:style>
    <style:style style:name="P5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05" style:family="table-cell">
      <style:table-cell-properties fo:border="0.0069in solid #00000A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507" style:family="table-cell">
      <style:table-cell-properties fo:border="0.0069in solid #00000A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509" style:family="table-cell">
      <style:table-cell-properties fo:border="0.0069in solid #00000A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511" style:family="table-cell">
      <style:table-cell-properties fo:border="0.0069in solid #00000A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TableCell513" style:family="table-cell">
      <style:table-cell-properties fo:border="0.0069in solid #00000A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18" style:family="table-cell">
      <style:table-cell-properties fo:border="0.0069in solid #00000A" style:writing-mode="lr-tb" fo:padding-top="0in" fo:padding-left="0.0486in" fo:padding-bottom="0in" fo:padding-right="0.0486in"/>
    </style:style>
    <style:style style:name="P5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20" style:parent-style-name="Standard" style:family="paragraph">
      <style:paragraph-properties fo:margin-left="0.031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52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23" style:family="table-cell">
      <style:table-cell-properties fo:border="0.0069in solid #00000A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25" style:family="table-cell">
      <style:table-cell-properties fo:border="0.0069in solid #00000A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27" style:family="table-cell">
      <style:table-cell-properties fo:border="0.0069in solid #00000A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29" style:family="table-cell">
      <style:table-cell-properties fo:border="0.0069in solid #00000A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00" style:language-asian="pl" style:country-asian="P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34" style:family="table-cell">
      <style:table-cell-properties fo:border="0.0069in solid #00000A" style:writing-mode="lr-tb" fo:padding-top="0in" fo:padding-left="0.0486in" fo:padding-bottom="0in" fo:padding-right="0.0486in"/>
    </style:style>
    <style:style style:name="P5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37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38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39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0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1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2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3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4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5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6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547" style:family="table-cell">
      <style:table-cell-properties fo:border="0.0069in solid #00000A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60" style:family="table-cell">
      <style:table-cell-properties fo:border="0.0069in solid #00000A" style:writing-mode="lr-tb" fo:padding-top="0in" fo:padding-left="0.0486in" fo:padding-bottom="0in" fo:padding-right="0.0486in"/>
    </style:style>
    <style:style style:name="P5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63" style:parent-style-name="Standard" style:family="paragraph">
      <style:paragraph-properties fo:margin-bottom="0in" fo:margin-left="0.227in">
        <style:tab-stops/>
      </style:paragraph-properties>
    </style:style>
    <style:style style:name="T5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5" style:parent-style-name="Standard" style:family="paragraph">
      <style:paragraph-properties fo:margin-bottom="0in" fo:margin-left="0.227in">
        <style:tab-stops/>
      </style:paragraph-properties>
    </style:style>
    <style:style style:name="T5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7" style:parent-style-name="Standard" style:family="paragraph">
      <style:paragraph-properties fo:margin-bottom="0in" fo:margin-left="0.227in">
        <style:tab-stops/>
      </style:paragraph-properties>
    </style:style>
    <style:style style:name="T5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9" style:parent-style-name="Standard" style:family="paragraph">
      <style:paragraph-properties fo:margin-bottom="0in" fo:margin-left="0.227in">
        <style:tab-stops/>
      </style:paragraph-properties>
    </style:style>
    <style:style style:name="T5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1" style:parent-style-name="Standard" style:family="paragraph">
      <style:paragraph-properties fo:margin-bottom="0in" fo:margin-left="0.227in">
        <style:tab-stops/>
      </style:paragraph-properties>
    </style:style>
    <style:style style:name="T5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3" style:parent-style-name="Standard" style:family="paragraph">
      <style:paragraph-properties fo:margin-bottom="0in" fo:margin-left="0.227in">
        <style:tab-stops/>
      </style:paragraph-properties>
    </style:style>
    <style:style style:name="T5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5" style:parent-style-name="Standard" style:family="paragraph">
      <style:paragraph-properties fo:margin-bottom="0in" fo:margin-left="0.227in">
        <style:tab-stops/>
      </style:paragraph-properties>
    </style:style>
    <style:style style:name="T5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7" style:parent-style-name="Standard" style:family="paragraph">
      <style:paragraph-properties fo:margin-bottom="0in" fo:margin-left="0.227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0" style:parent-style-name="Standard" style:family="paragraph">
      <style:paragraph-properties fo:margin-bottom="0in" fo:margin-left="0.227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2" style:parent-style-name="Standard" style:family="paragraph">
      <style:paragraph-properties fo:margin-bottom="0in" fo:margin-left="0.227in">
        <style:tab-stops/>
      </style:paragraph-properties>
    </style:style>
    <style:style style:name="T5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584" style:family="table-cell">
      <style:table-cell-properties fo:border="0.0069in solid #00000A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86" style:family="table-cell">
      <style:table-cell-properties fo:border="0.0069in solid #00000A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88" style:family="table-cell">
      <style:table-cell-properties fo:border="0.0069in solid #00000A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90" style:family="table-cell">
      <style:table-cell-properties fo:border="0.0069in solid #00000A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92" style:family="table-cell">
      <style:table-cell-properties fo:border="0.0069in solid #00000A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594" style:family="table-row">
      <style:table-row-properties style:min-row-height="0.8854in" style:use-optimal-row-height="false"/>
    </style:style>
    <style:style style:name="TableCell595" style:family="table-cell">
      <style:table-cell-properties fo:border="0.0069in solid #00000A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97" style:family="table-cell">
      <style:table-cell-properties fo:border="0.0069in solid #00000A" style:writing-mode="lr-tb" fo:padding-top="0in" fo:padding-left="0.0486in" fo:padding-bottom="0in" fo:padding-right="0.0486in"/>
    </style:style>
    <style:style style:name="P5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00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1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2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3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4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5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6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7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8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9" style:parent-style-name="Standard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61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12" style:family="table-cell">
      <style:table-cell-properties fo:border="0.0069in solid #00000A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14" style:family="table-cell">
      <style:table-cell-properties fo:border="0.0069in solid #00000A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16" style:family="table-cell">
      <style:table-cell-properties fo:border="0.0069in solid #00000A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18" style:family="table-cell">
      <style:table-cell-properties fo:border="0.0069in solid #00000A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23" style:family="table-cell">
      <style:table-cell-properties fo:border="0.0069in solid #00000A" style:writing-mode="lr-tb" fo:padding-top="0in" fo:padding-left="0.0486in" fo:padding-bottom="0in" fo:padding-right="0.0486in"/>
    </style:style>
    <style:style style:name="P6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2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626" style:family="table-cell">
      <style:table-cell-properties fo:border="0.0069in solid #00000A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28" style:family="table-cell">
      <style:table-cell-properties fo:border="0.0069in solid #00000A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30" style:family="table-cell">
      <style:table-cell-properties fo:border="0.0069in solid #00000A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3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34" style:family="table-cell">
      <style:table-cell-properties fo:border="0.0069in solid #00000A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39" style:family="table-cell">
      <style:table-cell-properties fo:border="0.0069in solid #00000A" style:writing-mode="lr-tb" fo:padding-top="0in" fo:padding-left="0.0486in" fo:padding-bottom="0in" fo:padding-right="0.0486in"/>
    </style:style>
    <style:style style:name="P6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4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642" style:family="table-cell">
      <style:table-cell-properties fo:border="0.0069in solid #00000A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44" style:family="table-cell">
      <style:table-cell-properties fo:border="0.0069in solid #00000A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46" style:family="table-cell">
      <style:table-cell-properties fo:border="0.0069in solid #00000A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48" style:family="table-cell">
      <style:table-cell-properties fo:border="0.0069in solid #00000A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50" style:family="table-cell">
      <style:table-cell-properties fo:border="0.0069in solid #00000A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55" style:family="table-cell">
      <style:table-cell-properties fo:border="0.0069in solid #00000A" style:writing-mode="lr-tb" fo:padding-top="0in" fo:padding-left="0.0486in" fo:padding-bottom="0in" fo:padding-right="0.0486in"/>
    </style:style>
    <style:style style:name="P6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5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658" style:family="table-cell">
      <style:table-cell-properties fo:border="0.0069in solid #00000A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71" style:family="table-cell">
      <style:table-cell-properties fo:border="0.0069in solid #00000A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67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674" style:family="table-cell">
      <style:table-cell-properties fo:border="0.0069in solid #00000A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7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78" style:family="table-cell">
      <style:table-cell-properties fo:border="0.0069in solid #00000A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81" style:family="table-cell">
      <style:table-cell-properties fo:border="0.0069in solid #00000A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83" style:family="table-cell">
      <style:table-cell-properties fo:border="0.0069in solid #00000A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88" style:family="table-cell">
      <style:table-cell-properties fo:border="0.0069in solid #00000A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keep-with-next="always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9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ableCell693" style:family="table-cell">
      <style:table-cell-properties fo:border="0.0069in solid #00000A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95" style:family="table-cell">
      <style:table-cell-properties fo:border="0.0069in solid #00000A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97" style:family="table-cell">
      <style:table-cell-properties fo:border="0.0069in solid #00000A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9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01" style:family="table-cell">
      <style:table-cell-properties fo:border="0.0069in solid #00000A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06" style:family="table-cell">
      <style:table-cell-properties fo:border="0.0069in solid #00000A" style:writing-mode="lr-tb" fo:padding-top="0in" fo:padding-left="0.0486in" fo:padding-bottom="0in" fo:padding-right="0.0486in"/>
    </style:style>
    <style:style style:name="P7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de" fo:country="DE" style:language-asian="pl" style:country-asian="PL"/>
    </style:style>
    <style:style style:name="P708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P70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1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1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1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1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71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715" style:family="table-cell">
      <style:table-cell-properties fo:border="0.0069in solid #00000A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717" style:family="table-cell">
      <style:table-cell-properties fo:border="0.0069in solid #00000A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9" style:family="table-cell">
      <style:table-cell-properties fo:border="0.0069in solid #00000A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2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23" style:family="table-cell">
      <style:table-cell-properties fo:border="0.0069in solid #00000A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28" style:family="table-cell">
      <style:table-cell-properties fo:border="0.0069in solid #00000A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de" fo:country="DE" style:language-asian="pl" style:country-asian="PL"/>
    </style:style>
    <style:style style:name="TableCell730" style:family="table-cell">
      <style:table-cell-properties fo:border="0.0069in solid #00000A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3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="0.0069in solid #00000A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36" style:family="table-cell">
      <style:table-cell-properties fo:border="0.0069in solid #00000A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38" style:family="table-cell">
      <style:table-cell-properties fo:border="0.0069in solid #00000A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4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de" fo:country="DE" style:language-asian="pl" style:country-asian="PL"/>
    </style:style>
    <style:style style:name="TableCell745" style:family="table-cell">
      <style:table-cell-properties fo:border="0.0069in solid #00000A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47" style:family="table-cell">
      <style:table-cell-properties fo:border="0.0069in solid #00000A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49" style:family="table-cell">
      <style:table-cell-properties fo:border="0.0069in solid #00000A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51" style:family="table-cell">
      <style:table-cell-properties fo:border="0.0069in solid #00000A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53" style:family="table-cell">
      <style:table-cell-properties fo:border="0.0069in solid #00000A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58" style:family="table-cell">
      <style:table-cell-properties fo:border="0.0069in solid #00000A" style:writing-mode="lr-tb" fo:padding-top="0in" fo:padding-left="0.0486in" fo:padding-bottom="0in" fo:padding-right="0.0486in"/>
    </style:style>
    <style:style style:name="P7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de" fo:country="DE" style:language-asian="pl" style:country-asian="PL"/>
    </style:style>
    <style:style style:name="TableCell760" style:family="table-cell">
      <style:table-cell-properties fo:border="0.0069in solid #00000A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62" style:family="table-cell">
      <style:table-cell-properties fo:border="0.0069in solid #00000A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64" style:family="table-cell">
      <style:table-cell-properties fo:border="0.0069in solid #00000A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66" style:family="table-cell">
      <style:table-cell-properties fo:border="0.0069in solid #00000A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0.0069in solid #00000A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de" fo:country="DE" style:language-asian="pl" style:country-asian="PL"/>
    </style:style>
    <style:style style:name="TableCell7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="0.0069in solid #00000A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81" style:family="table-cell">
      <style:table-cell-properties fo:border="0.0069in solid #00000A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83" style:family="table-cell">
      <style:table-cell-properties fo:border="0.0069in solid #00000A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A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88" style:family="table-cell">
      <style:table-cell-properties fo:border="0.0069in solid #00000A" style:writing-mode="lr-tb" fo:padding-top="0in" fo:padding-left="0.0486in" fo:padding-bottom="0in" fo:padding-right="0.0486in"/>
    </style:style>
    <style:style style:name="P7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pl" style:country-asian="PL"/>
    </style:style>
    <style:style style:name="P79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791" style:family="table-cell">
      <style:table-cell-properties fo:border="0.0069in solid #00000A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93" style:family="table-cell">
      <style:table-cell-properties fo:border="0.0069in solid #00000A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95" style:family="table-cell">
      <style:table-cell-properties fo:border="0.0069in solid #00000A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97" style:family="table-cell">
      <style:table-cell-properties fo:border="0.0069in solid #00000A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9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04" style:family="table-cell">
      <style:table-cell-properties fo:border="0.0069in solid #00000A" style:writing-mode="lr-tb" fo:padding-top="0in" fo:padding-left="0.0486in" fo:padding-bottom="0in" fo:padding-right="0.0486in"/>
    </style:style>
    <style:style style:name="P8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8" style:parent-style-name="Domyślnaczcionkaakapitu" style:family="text">
      <style:text-properties style:font-name="Times New Roman" style:font-name-asian="Arial,Bold" style:font-name-complex="Times New Roman" style:language-asian="pl" style:country-asian="PL"/>
    </style:style>
    <style:style style:name="T8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811" style:family="table-cell">
      <style:table-cell-properties fo:border="0.0069in solid #00000A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13" style:family="table-cell">
      <style:table-cell-properties fo:border="0.0069in solid #00000A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15" style:family="table-cell">
      <style:table-cell-properties fo:border="0.0069in solid #00000A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817" style:family="table-cell">
      <style:table-cell-properties fo:border="0.0069in solid #00000A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19" style:family="table-cell">
      <style:table-cell-properties fo:border="0.0069in solid #00000A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24" style:family="table-cell">
      <style:table-cell-properties fo:border="0.0069in solid #00000A" style:writing-mode="lr-tb" fo:padding-top="0in" fo:padding-left="0.0486in" fo:padding-bottom="0in" fo:padding-right="0.0486in"/>
    </style:style>
    <style:style style:name="P8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2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828" style:family="table-cell">
      <style:table-cell-properties fo:border="0.0069in solid #00000A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30" style:family="table-cell">
      <style:table-cell-properties fo:border="0.0069in solid #00000A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3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834" style:family="table-cell">
      <style:table-cell-properties fo:border="0.0069in solid #00000A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36" style:family="table-cell">
      <style:table-cell-properties fo:border="0.0069in solid #00000A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41" style:family="table-cell">
      <style:table-cell-properties fo:border="0.0069in solid #00000A" style:writing-mode="lr-tb" fo:padding-top="0in" fo:padding-left="0.0486in" fo:padding-bottom="0in" fo:padding-right="0.0486in"/>
    </style:style>
    <style:style style:name="P8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5" style:parent-style-name="Domyślnaczcionkaakapitu" style:family="text">
      <style:text-properties style:font-name="Times New Roman" style:font-name-asian="Arial,Bold" style:font-name-complex="Times New Roman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847" style:family="table-cell">
      <style:table-cell-properties fo:border="0.0069in solid #00000A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49" style:family="table-cell">
      <style:table-cell-properties fo:border="0.0069in solid #00000A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51" style:family="table-cell">
      <style:table-cell-properties fo:border="0.0069in solid #00000A" style:writing-mode="lr-tb" fo:padding-top="0in" fo:padding-left="0.0486in" fo:padding-bottom="0in" fo:padding-right="0.0486in"/>
    </style:style>
    <style:style style:name="P852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853" style:family="table-cell">
      <style:table-cell-properties fo:border="0.0069in solid #00000A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55" style:family="table-cell">
      <style:table-cell-properties fo:border="0.0069in solid #00000A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60" style:family="table-cell">
      <style:table-cell-properties fo:border="0.0069in solid #00000A" style:writing-mode="lr-tb" fo:padding-top="0in" fo:padding-left="0.0486in" fo:padding-bottom="0in" fo:padding-right="0.0486in"/>
    </style:style>
    <style:style style:name="P8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62" style:family="table-cell">
      <style:table-cell-properties fo:border="0.0069in solid #00000A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64" style:family="table-cell">
      <style:table-cell-properties fo:border="0.0069in solid #00000A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66" style:family="table-cell">
      <style:table-cell-properties fo:border="0.0069in solid #00000A" style:writing-mode="lr-tb" fo:padding-top="0in" fo:padding-left="0.0486in" fo:padding-bottom="0in" fo:padding-right="0.0486in"/>
    </style:style>
    <style:style style:name="P867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868" style:family="table-cell">
      <style:table-cell-properties fo:border="0.0069in solid #00000A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70" style:family="table-cell">
      <style:table-cell-properties fo:border="0.0069in solid #00000A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75" style:family="table-cell">
      <style:table-cell-properties fo:border="0.0069in solid #00000A" style:writing-mode="lr-tb" fo:padding-top="0in" fo:padding-left="0.0486in" fo:padding-bottom="0in" fo:padding-right="0.0486in"/>
    </style:style>
    <style:style style:name="P87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877" style:family="table-cell">
      <style:table-cell-properties fo:border="0.0069in solid #00000A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82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8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90" style:family="table-cell">
      <style:table-cell-properties fo:border="0.0069in solid #00000A" style:writing-mode="lr-tb" fo:padding-top="0in" fo:padding-left="0.0486in" fo:padding-bottom="0in" fo:padding-right="0.0486in"/>
    </style:style>
    <style:style style:name="P89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92" style:parent-style-name="Standard" style:family="paragraph">
      <style:text-properties style:font-name="Times New Roman" style:font-name-complex="Times New Roman"/>
    </style:style>
    <style:style style:name="P893" style:parent-style-name="Standard" style:family="paragraph">
      <style:text-properties style:font-name="Times New Roman" style:font-name-complex="Times New Roman"/>
    </style:style>
    <style:style style:name="TableCell894" style:family="table-cell">
      <style:table-cell-properties fo:border="0.0069in solid #00000A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="0.0069in solid #00000A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9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9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900" style:family="table-cell">
      <style:table-cell-properties fo:border="0.0069in solid #00000A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02" style:family="table-cell">
      <style:table-cell-properties fo:border="0.0069in solid #00000A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07" style:family="table-cell">
      <style:table-cell-properties fo:border="0.0069in solid #00000A" style:writing-mode="lr-tb" fo:padding-top="0in" fo:padding-left="0.0486in" fo:padding-bottom="0in" fo:padding-right="0.0486in"/>
    </style:style>
    <style:style style:name="P908" style:parent-style-name="Standard" style:family="paragraph">
      <style:text-properties style:font-name="Times New Roman" style:font-name-complex="Times New Roman" fo:font-weight="bold" style:font-weight-asian="bold" style:font-weight-complex="bold" fo:language="en" fo:country="GB"/>
    </style:style>
    <style:style style:name="TableCell909" style:family="table-cell">
      <style:table-cell-properties fo:border="0.0069in solid #00000A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Cell911" style:family="table-cell">
      <style:table-cell-properties fo:border="0.0069in solid #00000A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Cell913" style:family="table-cell">
      <style:table-cell-properties fo:border="0.0069in solid #00000A" style:writing-mode="lr-tb" fo:padding-top="0in" fo:padding-left="0.0486in" fo:padding-bottom="0in" fo:padding-right="0.0486in"/>
    </style:style>
    <style:style style:name="P914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915" style:family="table-cell">
      <style:table-cell-properties fo:border="0.0069in solid #00000A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Cell917" style:family="table-cell">
      <style:table-cell-properties fo:border="0.0069in solid #00000A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22" style:family="table-cell">
      <style:table-cell-properties fo:border="0.0069in solid #00000A" style:writing-mode="lr-tb" fo:padding-top="0in" fo:padding-left="0.0486in" fo:padding-bottom="0in" fo:padding-right="0.0486in"/>
    </style:style>
    <style:style style:name="P9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924" style:family="table-cell">
      <style:table-cell-properties fo:border="0.0069in solid #00000A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26" style:family="table-cell">
      <style:table-cell-properties fo:border="0.0069in solid #00000A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28" style:family="table-cell">
      <style:table-cell-properties fo:border="0.0069in solid #00000A" style:writing-mode="lr-tb" fo:padding-top="0in" fo:padding-left="0.0486in" fo:padding-bottom="0in" fo:padding-right="0.0486in"/>
    </style:style>
    <style:style style:name="P929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930" style:family="table-cell">
      <style:table-cell-properties fo:border="0.0069in solid #00000A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Cell93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37" style:family="table-cell">
      <style:table-cell-properties fo:border="0.0069in solid #00000A" style:writing-mode="lr-tb" fo:padding-top="0in" fo:padding-left="0.0486in" fo:padding-bottom="0in" fo:padding-right="0.0486in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939" style:family="table-cell">
      <style:table-cell-properties fo:border="0.0069in solid #00000A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41" style:family="table-cell">
      <style:table-cell-properties fo:border="0.0069in solid #00000A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4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4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945" style:family="table-cell">
      <style:table-cell-properties fo:border="0.0069in solid #00000A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Cell947" style:family="table-cell">
      <style:table-cell-properties fo:border="0.0069in solid #00000A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52" style:family="table-cell">
      <style:table-cell-properties fo:border="0.0069in solid #00000A" style:writing-mode="lr-tb" fo:padding-top="0in" fo:padding-left="0.0486in" fo:padding-bottom="0in" fo:padding-right="0.0486in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95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56" style:family="table-cell">
      <style:table-cell-properties fo:border="0.0069in solid #00000A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58" style:family="table-cell">
      <style:table-cell-properties fo:border="0.0069in solid #00000A" style:writing-mode="lr-tb" fo:padding-top="0in" fo:padding-left="0.0486in" fo:padding-bottom="0in" fo:padding-right="0.0486in"/>
    </style:style>
    <style:style style:name="P959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960" style:family="table-cell">
      <style:table-cell-properties fo:border="0.0069in solid #00000A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Cell962" style:family="table-cell">
      <style:table-cell-properties fo:border="0.0069in solid #00000A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en" fo:country="GB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67" style:family="table-cell">
      <style:table-cell-properties fo:border="0.0069in solid #00000A" style:writing-mode="lr-tb" fo:padding-top="0in" fo:padding-left="0.0486in" fo:padding-bottom="0in" fo:padding-right="0.0486in"/>
    </style:style>
    <style:style style:name="P96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969" style:family="table-cell">
      <style:table-cell-properties fo:border="0.0069in solid #00000A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71" style:family="table-cell">
      <style:table-cell-properties fo:border="0.0069in solid #00000A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73" style:family="table-cell">
      <style:table-cell-properties fo:border="0.0069in solid #00000A" style:writing-mode="lr-tb" fo:padding-top="0in" fo:padding-left="0.0486in" fo:padding-bottom="0in" fo:padding-right="0.0486in"/>
    </style:style>
    <style:style style:name="P974" style:parent-style-name="Standard" style:family="paragraph"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975" style:family="table-cell">
      <style:table-cell-properties fo:border="0.0069in solid #00000A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77" style:family="table-cell">
      <style:table-cell-properties fo:border="0.0069in solid #00000A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82" style:family="table-cell">
      <style:table-cell-properties fo:border="0.0069in solid #00000A" style:writing-mode="lr-tb" fo:padding-top="0in" fo:padding-left="0.0486in" fo:padding-bottom="0in" fo:padding-right="0.0486in"/>
    </style:style>
    <style:style style:name="P983" style:parent-style-name="Standard" style:family="paragraph">
      <style:text-properties style:font-name="Times New Roman" style:font-name-complex="Times New Roman"/>
    </style:style>
    <style:style style:name="TableCell984" style:family="table-cell">
      <style:table-cell-properties fo:border="0.0069in solid #00000A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86" style:family="table-cell">
      <style:table-cell-properties fo:border="0.0069in solid #00000A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Cell9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9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0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0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0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0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0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keep-with-next="always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3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03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10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10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0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0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0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9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10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0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</style:style>
    <style:style style:name="T1122" style:parent-style-name="Domyślnaczcionkaakapitu" style:family="text">
      <style:text-properties style:font-name="Times New Roman" style:font-name-asian="Times New Roman" style:font-name-complex="Times New Roman"/>
    </style:style>
    <style:style style:name="P1123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00"/>
    </style:style>
    <style:style style:name="TableCell1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4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1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6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ell1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0" style:parent-style-name="Standard" style:family="paragraph">
      <style:text-properties style:font-name="Times New Roman" style:font-name-asian="Times New Roman" style:font-name-complex="Times New Roman"/>
    </style:style>
    <style:style style:name="TableCell11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2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2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2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2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7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2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86" style:parent-style-name="Standard" style:family="paragraph">
      <style:text-properties style:font-name="Times New Roman" style:font-name-complex="Times New Roman"/>
    </style:style>
    <style:style style:name="TableCell12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2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298" style:family="table-row">
      <style:table-row-properties style:min-row-height="0.5409in" style:use-optimal-row-height="false"/>
    </style:style>
    <style:style style:name="TableCell12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2" style:parent-style-name="NormalnyWeb" style:family="paragraph">
      <style:paragraph-properties fo:margin-top="0in" fo:margin-bottom="0in"/>
    </style:style>
    <style:style style:name="T13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4" style:parent-style-name="Domyślnaczcionkaakapitu" style:family="text">
      <style:text-properties fo:font-size="11pt" style:font-size-asian="11pt" style:font-size-complex="11pt"/>
    </style:style>
    <style:style style:name="TableCell1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0" style:parent-style-name="Normalny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321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TableCell13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337" style:parent-style-name="Domyślnaczcionkaakapitu" style:family="text">
      <style:text-properties style:font-name="Times New Roman" style:font-name-complex="Times New Roma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9" style:parent-style-name="Domyślnaczcionkaakapitu" style:family="text">
      <style:text-properties style:font-name="Times New Roman" style:font-name-complex="Times New Roman"/>
    </style:style>
    <style:style style:name="P1340" style:parent-style-name="Standard" style:family="paragraph">
      <style:text-properties style:font-name="Times New Roman" style:font-name-complex="Times New Roman"/>
    </style:style>
    <style:style style:name="P1341" style:parent-style-name="Standard" style:family="paragraph">
      <style:text-properties style:font-name="Times New Roman" style:font-name-complex="Times New Roman"/>
    </style:style>
    <style:style style:name="P134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3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3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5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3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3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3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3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3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3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0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40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40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40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4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</style:style>
    <style:style style:name="T14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25" style:parent-style-name="Domyślnaczcionkaakapitu" style:family="text">
      <style:text-properties style:font-name="Times New Roman" style:font-name-complex="Times New Roman"/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P142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4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4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44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4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4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4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4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4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4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4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5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5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516" style:family="table-row">
      <style:table-row-properties style:min-row-height="0.6013in" style:use-optimal-row-height="false"/>
    </style:style>
    <style:style style:name="TableCell15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5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5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3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5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5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5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5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5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70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71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72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73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74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15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5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90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91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92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93" style:parent-style-name="Standard" style:family="paragraph">
      <style:paragraph-properties fo:margin-top="0.0694in" fo:margin-bottom="0.0694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9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5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5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5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</style:style>
    <style:style style:name="T16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1" style:parent-style-name="Domyślnaczcionkaakapitu" style:family="text">
      <style:text-properties style:font-name="Times New Roman" style:font-name-complex="Times New Roman"/>
    </style:style>
    <style:style style:name="P161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61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6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6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2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6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6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4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6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6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6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6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6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7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16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6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6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</style:style>
    <style:style style:name="T16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5" style:parent-style-name="Domyślnaczcionkaakapitu" style:family="text">
      <style:text-properties style:font-name="Times New Roman" style:font-name-complex="Times New Roman"/>
    </style:style>
    <style:style style:name="P169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69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69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69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0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0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0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0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04" style:parent-style-name="Standard" style:family="paragraph">
      <style:paragraph-properties fo:margin-top="0.0694in" fo:margin-bottom="0.0694in">
        <style:tab-stops>
          <style:tab-stop style:type="left" style:position="-12.5in"/>
        </style:tab-stops>
      </style:paragraph-properties>
      <style:text-properties style:font-name="Times New Roman" style:font-name-complex="Times New Roman"/>
    </style:style>
    <style:style style:name="TableCell17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7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</style:style>
    <style:style style:name="T17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22" style:parent-style-name="Domyślnaczcionkaakapitu" style:family="text">
      <style:text-properties style:font-name="Times New Roman" style:font-name-complex="Times New Roman"/>
    </style:style>
    <style:style style:name="P172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2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2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2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2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2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2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3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31" style:parent-style-name="Standard" style:family="paragraph">
      <style:paragraph-properties fo:margin-top="0.0694in" fo:margin-bottom="0.0694in">
        <style:tab-stops>
          <style:tab-stop style:type="left" style:position="-12.5in"/>
        </style:tab-stops>
      </style:paragraph-properties>
      <style:text-properties style:font-name="Times New Roman" style:font-name-complex="Times New Roman"/>
    </style:style>
    <style:style style:name="TableCell17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7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</style:style>
    <style:style style:name="T17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48" style:parent-style-name="Domyślnaczcionkaakapitu" style:family="text">
      <style:text-properties style:font-name="Times New Roman" style:font-name-complex="Times New Roman"/>
    </style:style>
    <style:style style:name="P174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5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5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5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5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5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5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56" style:parent-style-name="Standard" style:family="paragraph">
      <style:paragraph-properties fo:margin-top="0.0694in" fo:margin-bottom="0.0694in">
        <style:tab-stops>
          <style:tab-stop style:type="left" style:position="-12.5in"/>
        </style:tab-stops>
      </style:paragraph-properties>
      <style:text-properties style:font-name="Times New Roman" style:font-name-complex="Times New Roman"/>
    </style:style>
    <style:style style:name="TableCell17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7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72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73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74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7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7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77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7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79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80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8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17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7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7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97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9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99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00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0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02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03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04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0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0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18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8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22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23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24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2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2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27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2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29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30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3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18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8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47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84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49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50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5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52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53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54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5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5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18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8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72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873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74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7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7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77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7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79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80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88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18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8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8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97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898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99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00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01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02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03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04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05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06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TableCell19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9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22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923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24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2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2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27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2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29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30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3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932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19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9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8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949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0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1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2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3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4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5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6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7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58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TableCell19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9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74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975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76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77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78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79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80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81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82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83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84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TableCell19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19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19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9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00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00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02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03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04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0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0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07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0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20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0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1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0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2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025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26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27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28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29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30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31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32" style:parent-style-name="Standard" style:family="paragraph">
      <style:paragraph-properties fo:margin-bottom="0in" fo:margin-left="0.22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TableCell20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0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0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48" style:parent-style-name="Standard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049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050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051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052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053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054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055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056" style:parent-style-name="Standard" style:family="paragraph">
      <style:paragraph-properties fo:margin-bottom="0in" fo:margin-left="0.227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TableCell20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0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0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7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0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0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0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</style:style>
    <style:style style:name="T20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89" style:parent-style-name="Domyślnaczcionkaakapitu" style:family="text">
      <style:text-properties style:font-name="Times New Roman" style:font-name-complex="Times New Roman"/>
    </style:style>
    <style:style style:name="P209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0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0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fo:margin-top="0.0694in" fo:margin-bottom="0.0694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0" style:parent-style-name="Standard" style:family="paragraph">
      <style:paragraph-properties fo:margin-top="0.0694in" fo:margin-bottom="0.0694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3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5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6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16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8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0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0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0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0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0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0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0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0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0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2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2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26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2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2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3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4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8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5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26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26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2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9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90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9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9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9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9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2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2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1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31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31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315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ell23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3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33" style:parent-style-name="Standard" style:family="paragraph">
      <style:paragraph-properties fo:margin-top="0.0694in" fo:margin-bottom="0.0694in">
        <style:tab-stops>
          <style:tab-stop style:type="left" style:position="-2in"/>
        </style:tab-stops>
      </style:paragraph-properties>
      <style:text-properties style:font-name="Times New Roman" style:font-name-complex="Times New Roman"/>
    </style:style>
    <style:style style:name="P2334" style:parent-style-name="Standard" style:family="paragraph">
      <style:paragraph-properties fo:margin-top="0.0694in" fo:margin-bottom="0.0694in">
        <style:tab-stops>
          <style:tab-stop style:type="left" style:position="-2in"/>
        </style:tab-stops>
      </style:paragraph-properties>
      <style:text-properties style:font-name="Times New Roman" style:font-name-complex="Times New Roman"/>
    </style:style>
    <style:style style:name="P2335" style:parent-style-name="Standard" style:family="paragraph">
      <style:paragraph-properties fo:margin-top="0.0694in" fo:margin-bottom="0.0694in">
        <style:tab-stops>
          <style:tab-stop style:type="left" style:position="-2in"/>
        </style:tab-stops>
      </style:paragraph-properties>
      <style:text-properties style:font-name="Times New Roman" style:font-name-complex="Times New Roman"/>
    </style:style>
    <style:style style:name="P2336" style:parent-style-name="Standard" style:family="paragraph">
      <style:paragraph-properties fo:margin-top="0.0694in" fo:margin-bottom="0.0694in">
        <style:tab-stops>
          <style:tab-stop style:type="left" style:position="-2in"/>
        </style:tab-stops>
      </style:paragraph-properties>
      <style:text-properties style:font-name="Times New Roman" style:font-name-complex="Times New Roman"/>
    </style:style>
    <style:style style:name="P2337" style:parent-style-name="Standard" style:family="paragraph">
      <style:paragraph-properties fo:margin-top="0.0694in" fo:margin-bottom="0.0694in">
        <style:tab-stops>
          <style:tab-stop style:type="left" style:position="-2in"/>
        </style:tab-stops>
      </style:paragraph-properties>
      <style:text-properties style:font-name="Times New Roman" style:font-name-complex="Times New Roman"/>
    </style:style>
    <style:style style:name="TableCell23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3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53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54" style:parent-style-name="Standard" style:family="paragraph">
      <style:paragraph-properties fo:margin-top="0.0694in" fo:margin-bottom="0.0694in" fo:margin-left="-0.0277in">
        <style:tab-stops>
          <style:tab-stop style:type="left" style:position="0.5277in"/>
        </style:tab-stops>
      </style:paragraph-properties>
      <style:text-properties style:font-name="Times New Roman" style:font-name-complex="Times New Roman"/>
    </style:style>
    <style:style style:name="P2355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56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57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TableCell23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36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6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73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374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75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76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77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78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79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80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81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82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83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84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385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86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387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TableCell23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39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3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4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4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18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19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20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21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22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23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24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25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P2426" style:parent-style-name="Standard" style:family="paragraph">
      <style:paragraph-properties fo:margin-top="0.0694in" fo:margin-bottom="0.0694in" fo:margin-left="0.2222in">
        <style:tab-stops>
          <style:tab-stop style:type="left" style:position="0.2777in"/>
        </style:tab-stops>
      </style:paragraph-properties>
      <style:text-properties style:font-name="Times New Roman" style:font-name-complex="Times New Roman"/>
    </style:style>
    <style:style style:name="TableCell2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42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442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443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444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445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446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447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448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TableCell24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P24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4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6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465" style:parent-style-name="Normalny" style:family="paragraph">
      <style:paragraph-properties fo:margin-bottom="0in"/>
      <style:text-properties style:font-name="Times New Roman" style:font-name-complex="Times New Roman"/>
    </style:style>
    <style:style style:name="P2466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67" style:parent-style-name="Normalny" style:family="paragraph">
      <style:paragraph-properties fo:margin-bottom="0in"/>
      <style:text-properties style:font-name="Times New Roman" style:font-name-complex="Times New Roman"/>
    </style:style>
    <style:style style:name="P2468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4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4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8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484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85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86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87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88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89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9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491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4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4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4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507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08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09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1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11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12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13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14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5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5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53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3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32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3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34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5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5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55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5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52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5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54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55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5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57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7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72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7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74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5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5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59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9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92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59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594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5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5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5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610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11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6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6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627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28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629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3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6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6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646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47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6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6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66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64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6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667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680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8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82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6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68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6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698" style:parent-style-name="Normalny" style:family="paragraph">
      <style:paragraph-properties fo:margin-bottom="0in"/>
      <style:text-properties style:font-name="Times New Roman" style:font-name-complex="Times New Roman"/>
    </style:style>
    <style:style style:name="P2699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00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7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7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716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17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18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7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7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73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734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35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36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7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7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5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752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5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54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55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7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7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6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62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77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72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7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74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75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76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7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7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78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9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792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9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94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95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96" style:parent-style-name="Normalny" style:family="paragraph">
      <style:paragraph-properties fo:margin-bottom="0in"/>
      <style:text-properties style:font-name="Times New Roman" style:font-name-complex="Times New Roman"/>
    </style:style>
    <style:style style:name="P2797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7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8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1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813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814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815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816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817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818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P2819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complex="Times New Roman"/>
    </style:style>
    <style:style style:name="TableCell28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8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8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3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835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36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37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8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39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8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8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85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54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55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8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7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8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86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6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87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72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73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87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8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8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88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8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889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90" style:parent-style-name="Normalny" style:family="paragraph">
      <style:paragraph-properties fo:margin-bottom="0in"/>
      <style:text-properties style:font-name="Times New Roman" style:font-name-complex="Times New Roman"/>
    </style:style>
    <style:style style:name="P2891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8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8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8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907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08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09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10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11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9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913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9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915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9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927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28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29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30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31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9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3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934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5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9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947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48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49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50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51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52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53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54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295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56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29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58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29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29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9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74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985" style:parent-style-name="Normalny" style:family="paragraph">
      <style:paragraph-properties fo:margin-bottom="0in"/>
      <style:text-properties style:font-name="Times New Roman" style:font-name-complex="Times New Roman"/>
    </style:style>
    <style:style style:name="P2986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987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988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P2989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complex="Times New Roman"/>
    </style:style>
    <style:style style:name="TableCell2990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29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9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03" style:family="table-cell">
      <style:table-cell-properties fo:border="0.0069in solid #00000A" style:writing-mode="lr-tb" fo:padding-top="0in" fo:padding-left="0.0486in" fo:padding-bottom="0in" fo:padding-right="0.0486in"/>
    </style:style>
    <style:style style:name="P300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3005" style:parent-style-name="Normalny" style:family="paragraph">
      <style:paragraph-properties fo:margin-bottom="0in"/>
      <style:text-properties style:font-name="Times New Roman" style:font-name-complex="Times New Roman"/>
    </style:style>
    <style:style style:name="P3006" style:parent-style-name="Normalny" style:family="paragraph">
      <style:paragraph-properties fo:margin-bottom="0in"/>
      <style:text-properties style:font-name="Times New Roman" style:font-name-complex="Times New Roman"/>
    </style:style>
    <style:style style:name="P3007" style:parent-style-name="Normalny" style:family="paragraph">
      <style:paragraph-properties fo:margin-bottom="0in"/>
      <style:text-properties style:font-name="Times New Roman" style:font-name-complex="Times New Roman"/>
    </style:style>
    <style:style style:name="P3008" style:parent-style-name="Normalny" style:family="paragraph">
      <style:paragraph-properties fo:margin-bottom="0in"/>
      <style:text-properties style:font-name="Times New Roman" style:font-name-complex="Times New Roman"/>
    </style:style>
    <style:style style:name="P3009" style:parent-style-name="Normalny" style:family="paragraph">
      <style:paragraph-properties fo:margin-bottom="0in"/>
      <style:text-properties style:font-name="Times New Roman" style:font-name-complex="Times New Roman"/>
    </style:style>
    <style:style style:name="P3010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30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0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30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0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3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30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0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4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4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4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5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30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0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6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6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6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6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7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3071" style:parent-style-name="Normalny" style:family="paragraph">
      <style:paragraph-properties fo:margin-bottom="0in"/>
      <style:text-properties style:font-name="Times New Roman" style:font-name-complex="Times New Roman"/>
    </style:style>
    <style:style style:name="P3072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3073" style:family="table-cell">
      <style:table-cell-properties fo:border="0.0069in solid #00000A" style:writing-mode="lr-tb" fo:padding-top="0in" fo:padding-left="0.0486in" fo:padding-bottom="0in" fo:padding-right="0.0486in"/>
    </style:style>
    <style:style style:name="P307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0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7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7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3088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09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9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9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096" style:family="table-cell">
      <style:table-cell-properties fo:border="0.0069in solid #00000A" style:writing-mode="lr-tb" fo:padding-top="0in" fo:padding-left="0.0486in" fo:padding-bottom="0in" fo:padding-right="0.0486in"/>
    </style:style>
    <style:style style:name="P30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3103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3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5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3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7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3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31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3121" style:parent-style-name="Normalny" style:family="paragraph">
      <style:paragraph-properties fo:margin-bottom="0in"/>
      <style:text-properties style:font-name="Times New Roman" style:font-name-complex="Times New Roman"/>
    </style:style>
    <style:style style:name="P3122" style:parent-style-name="Normalny" style:family="paragraph">
      <style:paragraph-properties fo:margin-bottom="0in"/>
      <style:text-properties style:font-name="Times New Roman" style:font-name-complex="Times New Roman"/>
    </style:style>
    <style:style style:name="P3123" style:parent-style-name="Normalny" style:family="paragraph">
      <style:paragraph-properties fo:margin-bottom="0in"/>
      <style:text-properties style:font-name="Times New Roman" style:font-name-complex="Times New Roman"/>
    </style:style>
    <style:style style:name="P3124" style:parent-style-name="Normalny" style:family="paragraph">
      <style:paragraph-properties fo:margin-bottom="0in"/>
      <style:text-properties style:font-name="Times New Roman" style:font-name-complex="Times New Roman"/>
    </style:style>
    <style:style style:name="P3125" style:parent-style-name="Normalny" style:family="paragraph">
      <style:paragraph-properties fo:margin-bottom="0in"/>
      <style:text-properties style:font-name="Times New Roman" style:font-name-complex="Times New Roman"/>
    </style:style>
    <style:style style:name="P312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background-color="#00FF00"/>
    </style:style>
    <style:style style:name="TableCell3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8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3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0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3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1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3142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3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4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3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6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3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8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153" style:family="table-row">
      <style:table-row-properties style:min-row-height="0.3965in" style:use-optimal-row-height="false"/>
    </style:style>
    <style:style style:name="TableCell3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3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9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3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1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3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16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6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3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8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Row3169" style:family="table-row">
      <style:table-row-properties style:min-row-height="0.3361in" style:use-optimal-row-height="false"/>
    </style:style>
    <style:style style:name="TableCell3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background-color="#00FF00" style:language-asian="pl" style:country-asian="PL"/>
    </style:style>
    <style:style style:name="TableCell3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3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3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3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18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8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185" style:family="table-row">
      <style:table-row-properties style:min-row-height="0.275in" style:use-optimal-row-height="false"/>
    </style:style>
    <style:style style:name="TableCell3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8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3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1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zh" style:country-asian="CN"/>
    </style:style>
    <style:style style:name="TableCell3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3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00FF00" style:language-asian="pl" style:country-asian="PL"/>
    </style:style>
    <style:style style:name="TableCell3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19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201" style:family="table-row">
      <style:table-row-properties style:min-row-height="0.275in" style:use-optimal-row-height="false"/>
    </style:style>
    <style:style style:name="TableCell3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5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06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07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08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09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10" style:parent-style-name="Akapitzlistą" style:family="paragraph">
      <style:paragraph-properties fo:margin-bottom="0in" fo:margin-left="0.222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3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2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21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221" style:family="table-row">
      <style:table-row-properties style:min-row-height="0.275in" style:use-optimal-row-height="false"/>
    </style:style>
    <style:style style:name="TableCell3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5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26" style:parent-style-name="Normalny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227" style:parent-style-name="Normalny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2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238" style:family="table-row">
      <style:table-row-properties style:min-row-height="0.275in" style:use-optimal-row-height="false"/>
    </style:style>
    <style:style style:name="TableCell3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42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43" style:parent-style-name="Normalny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244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45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46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47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48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49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3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260" style:family="table-row">
      <style:table-row-properties style:min-row-height="0.275in" style:use-optimal-row-height="false"/>
    </style:style>
    <style:style style:name="TableCell3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3264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65" style:parent-style-name="Normalny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3266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67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68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69" style:parent-style-name="Akapitzlistą" style:family="paragraph">
      <style:paragraph-properties fo:margin-bottom="0in" fo:margin-left="0.22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3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2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7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280" style:family="table-row">
      <style:table-row-properties style:min-row-height="0.275in" style:use-optimal-row-height="false"/>
    </style:style>
    <style:style style:name="TableCell3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3284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85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286" style:parent-style-name="Normalny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3287" style:family="table-cell">
      <style:table-cell-properties fo:border="0.0069in solid #00000A" style:writing-mode="lr-tb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297" style:family="table-row">
      <style:table-row-properties style:min-row-height="0.275in" style:use-optimal-row-height="false"/>
    </style:style>
    <style:style style:name="TableCell329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1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302" style:parent-style-name="Normalny" style:family="paragraph">
      <style:paragraph-properties fo:margin-bottom="0in"/>
    </style:style>
    <style:style style:name="T33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05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30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308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10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1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316" style:family="table-row">
      <style:table-row-properties style:min-row-height="0.275in" style:use-optimal-row-height="false"/>
    </style:style>
    <style:style style:name="TableCell33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20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3321" style:parent-style-name="Normalny" style:family="paragraph">
      <style:paragraph-properties fo:margin-bottom="0in"/>
      <style:text-properties style:font-name="Times New Roman" style:font-name-complex="Times New Roman" fo:color="#333333" fo:background-color="#FFFFFF"/>
    </style:style>
    <style:style style:name="P3322" style:parent-style-name="Akapitzlistą" style:family="paragraph">
      <style:paragraph-properties fo:margin-bottom="0in" fo:margin-left="0.227in">
        <style:tab-stops/>
      </style:paragraph-properties>
    </style:style>
    <style:style style:name="T3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3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25" style:parent-style-name="Akapitzlistą" style:family="paragraph">
      <style:paragraph-properties fo:margin-bottom="0in" fo:margin-left="0.227in">
        <style:tab-stops/>
      </style:paragraph-properties>
    </style:style>
    <style:style style:name="T3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3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29" style:parent-style-name="Akapitzlistą" style:family="paragraph">
      <style:paragraph-properties fo:margin-bottom="0in" fo:margin-left="0.227in">
        <style:tab-stops/>
      </style:paragraph-properties>
    </style:style>
    <style:style style:name="T3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3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32" style:parent-style-name="Akapitzlistą" style:family="paragraph">
      <style:paragraph-properties fo:margin-bottom="0in" fo:margin-left="0.227in">
        <style:tab-stops/>
      </style:paragraph-properties>
    </style:style>
    <style:style style:name="T3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3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7" style:parent-style-name="Standard" style:family="paragraph">
      <style:paragraph-properties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zh" style:country-asian="CN"/>
    </style:style>
    <style:style style:name="TableCell3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5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3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3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3358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FORMULARZ CENOWY</text:p>
      <text:p text:style-name="P3"/>
      <text:p text:style-name="P4">Dot. DAG/ZO/3/01/21 <text:s text:c="102"/>załącznik nr 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Cena jedn.</text:p>
            <text:p text:style-name="P21"><text:s/>Brutto</text:p>
            <text:p text:style-name="P22"><text:s/>zł</text:p>
          </table:table-cell>
          <table:table-cell table:style-name="TableCell23">
            <text:p text:style-name="P24">Cena jedn.</text:p>
            <text:p text:style-name="P25"><text:s/>netto</text:p>
            <text:p text:style-name="P26">zł</text:p>
          </table:table-cell>
          <table:table-cell table:style-name="TableCell27">
            <text:p text:style-name="P28">Ilość</text:p>
          </table:table-cell>
          <table:table-cell table:style-name="TableCell29" table:number-columns-spanned="2">
            <text:p text:style-name="P30">Razem</text:p>
            <text:p text:style-name="P31">brutto</text:p>
            <text:p text:style-name="P32">zł</text:p>
          </table:table-cell>
          <table:covered-table-cell/>
          <table:table-cell table:style-name="TableCell33">
            <text:p text:style-name="P34">Razem</text:p>
            <text:p text:style-name="P35">netto</text:p>
            <text:p text:style-name="P36">zł</text:p>
          </table:table-cell>
        </table:table-row>
        <table:table-row table:style-name="TableRow37">
          <table:table-cell table:style-name="TableCell38">
            <text:list text:style-name="WWNum1">
              <text:list-item text:start-value="1">
                <text:p text:style-name="P39"/>
              </text:list-item>
            </text:list>
          </table:table-cell>
          <table:table-cell table:style-name="TableCell40">
            <text:p text:style-name="P41">Uniwersalny zestaw żywieniowy w wersji grawitacyjnej</text:p>
            <text:p text:style-name="P42">Części składowe</text:p>
            <text:p text:style-name="P43"><text:s text:c="4"/>Łącznik do butelek typu CROSS DESIGN</text:p>
            <text:p text:style-name="P44"><text:s text:c="4"/>Łącznik ENPlus pasujący do worków/opakowań z dietą</text:p>
            <text:p text:style-name="P45"><text:s text:c="4"/>Komora kroplowa</text:p>
            <text:p text:style-name="P46"><text:s text:c="4"/>Zacisk rolkowy</text:p>
            <text:p text:style-name="P47"><text:s text:c="4"/>Port medyczny typu ENFit ze złączem TRANSITION. Służy do podawania leków i płukania dystalnego odcinka zestawu</text:p>
            <text:p text:style-name="P48"><text:s/>Złącze ENFit (żeńskie) do połączenia ze zgłębnikiem typu ENFit</text:p>
            <text:p text:style-name="P49"><text:s/>Złącze przejściowe (męskie) TRANSTION typu ENLock</text:p>
            <text:p text:style-name="P50"><text:s text:c="4"/>Nasadki ochronne</text:p>
            <text:p text:style-name="P51"><text:s text:c="4"/>Koszyk do zawieszania butelki z dietą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60 szt.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WWNum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Strzykawka Enteralna typu ENFit</text:p>
            <text:p text:style-name="P67"><text:s/>przeznaczona tylko do obsługi żywienia drogą przewodu pokarmowego.</text:p>
            <text:p text:style-name="P68">Dostępna w dwóch pojemnościach <text:s/>60 ml.</text:p>
            <text:p text:style-name="P69">Produkt z systemem złącza ENFit -<text:s/>niekompatybilny z innymi systemami (Luer, ENLock, inne)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40szt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WWNum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Złącze <text:s/>ENLock / Funneltube służy do połączenia:</text:p>
            <text:p text:style-name="P85">ze strzykawką Dash 3® ENFit z zestawami do podaży diety ze złączem żeńskim ENFit w celu połączenia ze zgłębnikiem typu ENFit i<text:s/>zastosowania ze zgłębnikami posiadającymi złącze typu ENLock. ( 1op/30 szt.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op.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WWNum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Flocare zgłębnik gastrostomijny G-Tube CH14 x 1 szt</text:p>
            <text:list text:style-name="LFO16" text:continue-numbering="true">
              <text:list-item>
                <text:p text:style-name="P101">Wykonany z przezroczystego silikonu</text:p>
              </text:list-item>
              <text:list-item>
                <text:p text:style-name="P102">Zakładanie i wymiana nie wymaga endoskopu</text:p>
              </text:list-item>
              <text:list-item>
                <text:p text:style-name="P103">Może być wymieniany w warunkach<text:s/>szpitalnych i domowych</text:p>
              </text:list-item>
              <text:list-item>
                <text:p text:style-name="P104">Centymetrowa podziałka na zgłębniku ułatwia kontrolę zakładania</text:p>
              </text:list-item>
              <text:list-item>
                <text:p text:style-name="P105">Część zgłębnika znajdująca się na odcinku balonu posiada cieniodajne właściwości widoczne w promieniach RTG</text:p>
              </text:list-item>
              <text:list-item>
                <text:p text:style-name="P106">Jeden centralny otwór na końcu dalszym zgłębnika</text:p>
              </text:list-item>
              <text:list-item>
                <text:p text:style-name="P107">Specjalny<text:s/>kształt i budowa silikonowej płytki zewnętrznej zapewniają pacjentowi komfort i ułatwiają pielęgnację skóry wokół przetoki</text:p>
              </text:list-item>
              <text:list-item>
                <text:p text:style-name="P108">Koniec bliższy posiada dwa porty: do podawania diety (typu ENFit) i do napełnienia balonu mocującego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2 szt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Num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Zestaw do punkcji<text:s/>jamy opłucnej (paracentezy) z zastawką bezzwrotną, 3 igły. Przeznaczony do usuwania wszelkich płynów z jam: opłucnej lub otrzewnej. do drenażu opłucnej</text:p>
            <text:p text:style-name="P124">Zestaw zawiera:</text:p>
            <text:list text:style-name="LFO17" text:continue-numbering="true">
              <text:list-item>
                <text:p text:style-name="P125">3 igły (14 G, 16 G, 18 G) przeznaczone do bezpiecznej pe-netracji ciała człowieka - z łatwością przenikają przez ściany jamy brzusznej lub klatki piersiowej nie powodując ob-rażeń wewnętrznych.</text:p>
              </text:list-item>
              <text:list-item>
                <text:p text:style-name="P126">Torbę kolekcyjną umożliwiającą groma-dzenie płynów przez 3.drogowy zawór odcinający lub zawór zwrotny. Torba wyposażona jest w bezzwrotny zawór, który<text:s/>umożliwia usuwanie zassanego płynu.</text:p>
              </text:list-item>
              <text:list-item>
                <text:p text:style-name="P127">Zestaw zakończony jest tłokiem na strzykawce - każdy ruch tłoka zmniejsza objętość płynów w ciele pacjenta, przemieszczając je bezpośrednio do worka.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8 szt.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Sterylny zestaw do drenażu opłucnej z zastawką wodną<text:s/>SIMPLE</text:p>
            <text:p text:style-name="P143">Dwukomorowy zestaw do drenażu <text:s/>opłucnej z zastawką wodną. Komora kolekcyjna wyskalowana do objętości 2200 ml, co 1 ml do 130 ml i co 10 ml do 2150 ml. Samouszczelniający bezigłowy port do pobierania próbek drenowanego płynu, dren łączący<text:s/>półprzezroczysty, elastyczny, nie lateksowy zabezpieczony przed zagięciem w sposób umożliwiający badanie pacjenta w rezonansie magnetycznym. Wysokość do 25 cm umożliwiająca wsunięcie zestawu pod łóżko pacjenta. Kwadratowa podstawa gwarantująca stabilność i<text:s/>możliwość postawienia zestawu na<text:s/><text:soft-page-break/>podłodze. Uchwyt do wygodnego przenoszenia i powieszenia zestawu przy łóżku pacjenta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8 szt.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Sterylny zestaw jedno butlowy do drenażu klatki piersiowej <text:s/></text:p>
            <text:p text:style-name="P159">do usuwania powietrza i/lub płynów z jamy opłucnej. Butla 3000<text:s/>ml wykonana z PVC, posiadająca skalę centymetrową i pojemnościową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8 szt.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Igła do nakłuć lędźwiowych 0,7 x 76 mm. 20 G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0 szt.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WWNum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Igła do nakłuć lędźwiowych 0,7 x 90mm. 22 G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0 szt.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Igła do nakłuć lędźwiowych 0,7 x 127mm. 22 G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0 szt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WWNum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Igła do nakłuć lędźwiowych 0,9 x 90mm. 20 G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0 szt.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WWNum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Igła punkcyjna do nakłucia mostka 1,5 x 51 mm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3 szt.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Num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Przyrząd z możliwością pomiaru ośrodkowego ciśnienia żylnego OCŻ<text:s/></text:p>
            <text:p text:style-name="P250">Przyrząd przewidziany jest do stosowania w lecznictwie zamkniętym.<text:s/>Umożliwia pomiar ośrodkowego ciśnienia żylnego, podczas przetaczania płynów infuzyjnych.</text:p>
            <text:p text:style-name="P251">Igła biorcza dwukanałowa o odpowiedniej ostrości z kryzą ograniczającą</text:p>
            <text:p text:style-name="P252">Przeciwbakteryjny filtr powietrza zabezpieczony zatyczką</text:p>
            <text:p text:style-name="P253">Elastyczna komora kroplowa z filtrem płynu o wielkości oczek 15 µm</text:p>
            <text:p text:style-name="P254">Rolkowy regulator przepływu z zaczepem na dren</text:p>
            <text:p text:style-name="P255">Skala pomiarowa ośrodkowego ciśnienia żylnego 0-30 cm H2O</text:p>
            <text:p text:style-name="P256">Kranik trójdrożny umożliwiający zamienne podłączenie przyrządów</text:p>
            <text:p text:style-name="P257">Łącznik do dodatkowej iniekcji z korkiem</text:p>
            <text:p text:style-name="P258">Łącznik LUER-LOCK<text:s/>z osłonką</text:p>
            <text:p text:style-name="P259">Opakowanie jednostkowe typu blister-pack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0 szt.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WWNum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Żel do EKG op. 500g.</text:p>
            <text:p text:style-name="P275">Skład żelu gwarantuje brak oddziaływania na głowicę aparatu. Odpowiednia lepkość zapewnia dobrą przyczepność i zapobiega spływaniu wyrobu z ciała pacjenta podczas<text:s/>badania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8 szt.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WWNum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Zgłębnik żołądkowy z zatyczką dł. 80 cm 1 CH 16</text:p>
            <text:soft-page-break/>
            <text:p text:style-name="P291">Zgłębnik żołądkowy inaczej- sonda żołądkowa, to produkt jednorazowego użytku, sterylny, całkowicie bezpieczny. Stosowany jest w żywieniu dojelitowym.</text:p>
            <text:p text:style-name="P292">Cechy produktu:</text:p>
            <text:list text:style-name="LFO18" text:continue-numbering="true">
              <text:list-item>
                <text:p text:style-name="P293">wykonany z wysokiej<text:s/>jakości medycznego tworzywa sztucznego (PVC),</text:p>
              </text:list-item>
              <text:list-item>
                <text:p text:style-name="P294">powierzchnia zgłębnika jest zamrożona, dzięki czemu jest całkowicie aksamitna,</text:p>
              </text:list-item>
              <text:list-item>
                <text:p text:style-name="P295">posiada znacznik RTG,</text:p>
              </text:list-item>
              <text:list-item>
                <text:p text:style-name="P296">posiada cztery otwory boczne naprzemianległe,</text:p>
              </text:list-item>
              <text:list-item>
                <text:p text:style-name="P297">zawiera cztery znaczniki głębokości,</text:p>
              </text:list-item>
              <text:list-item>
                <text:p text:style-name="P298">otwór na końcu cewnika otwarty lub zamknięty,</text:p>
              </text:list-item>
              <text:list-item>
                <text:p text:style-name="P299">pakowanie jednostkowe.</text:p>
              </text:list-item>
              <text:list-item>
                <text:p text:style-name="P300">Długość: 80 cm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20 szt.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WWNum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Zgłębnik do płukania żołądka <text:s/>jednorazowe - CH30, średnica rurki: 10mm</text:p>
            <text:list text:style-name="LFO19" text:continue-numbering="true">
              <text:list-item>
                <text:p text:style-name="P316">Sterylne</text:p>
              </text:list-item>
              <text:list-item>
                <text:p text:style-name="P317">przezroczyste tworzywo PVC pozwalające na kontrolę wzrokową podczas wprowadzania i drenażu</text:p>
              </text:list-item>
              <text:list-item>
                <text:p text:style-name="P318">konstrukcja<text:s/>minimalizująca ryzyko podrażnienia</text:p>
              </text:list-item>
              <text:list-item>
                <text:p text:style-name="P319">niepirogenne</text:p>
              </text:list-item>
              <text:list-item>
                <text:p text:style-name="P320">naprzemianległe cztery otwory boczne o łagodnym wykończeniu</text:p>
              </text:list-item>
              <text:list-item>
                <text:p text:style-name="P321">rurka odporna na skręcanie i załamywanie</text:p>
              </text:list-item>
              <text:list-item>
                <text:p text:style-name="P322">bezpieczne<text:s/></text:p>
              </text:list-item>
              <text:list-item>
                <text:p text:style-name="P323">pakowane pojedynczo</text:p>
              </text:list-item>
              <text:list-item>
                <text:p text:style-name="P324">spełniają wymagania dla wyrobów medycznych</text:p>
              </text:list-item>
              <text:list-item>
                <text:p text:style-name="P325">długi termin ważności</text:p>
              </text:list-item>
              <text:list-item>
                <text:p text:style-name="P326">dostępne w<text:s/>różnych rozmiarach</text:p>
              </text:list-item>
              <text:list-item>
                <text:p text:style-name="P327">poszczególne średnice oznaczone kolorami</text:p>
              </text:list-item>
              <text:list-item>
                <text:p text:style-name="P328">tutaj rozmiar CH30, średnica rurki: 10mm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0 szt.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WWNum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Standard"><text:span text:style-name="T343">Plaster mocujący cewniki, dla dorosłych 8,0x8,7cm</text:span></text:p>
            <text:p text:style-name="Standard"><text:span text:style-name="T344">Plaster mocujący cewniki tlenowe, sondy żołądkowe i dwunastnicze oraz inne cewniki<text:s/></text:span><text:span text:style-name="T345">donosowe zapobiegający przemieszczaniu się cewników i ogranicza kontakt cewnika z wrażliwą dotykową okolicą nosa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150 szt.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WWNum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Kaniula wenflon 0,8x25 (niebieski) a’100 szt.</text:p>
            <text:p text:style-name="P362">Igła Kaniula do wlewów dożylnych (wenflon), stosowana razem z kroplówką</text:p>
            <text:p text:style-name="P363">cewnik-<text:s/>elastyczna rurka teflonowa, igła ze stali nierdzewnej, dodatkowy port iniekcyjny z zaworem zwrotnym (filtr hydrofobowy) ,<text:s/><text:soft-page-break/>zabezpieczony zatyczką, skrzydełka i port w kolorze umożliwiającym rozróżnienie rozmiaru kaniuli (niebieska), korek Luer - lock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27<text:s/>op.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WWNum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Wenflon<text:s/></text:p>
            <text:p text:style-name="Standard"><text:span text:style-name="T379">Specjalny mechanizm zakrywa igłę po wyjęciu i zabezpiecza w ten sposób przez zakłuciem. Kaniula wykonana z jest wysokiej jakości poliuretanu z filtrem hydrofobowym.</text:span><text:span text:style-name="T380"><text:s/></text:span><text:span text:style-name="T381">G22 - 0.9x25mm 50 szt/1op</text:span></text:p>
            <text:p text:style-name="P382">Cechy produktu:</text:p>
            <text:p text:style-name="P383">jałowa,</text:p>
            <text:p text:style-name="P384">ze skrzydełkami</text:p>
            <text:p text:style-name="P385">z portem<text:s/>bocznym,</text:p>
            <text:p text:style-name="P386">2 linie RTG,</text:p>
            <text:p text:style-name="P387">data ważności: 5 lat.</text:p>
            <text:p text:style-name="P388">Parametry:</text:p>
            <text:p text:style-name="P389">Igła: Stal nierdzewna,</text:p>
            <text:p text:style-name="P390">Osłona igły: Polipropylen,</text:p>
            <text:p text:style-name="P391">Cewnik: FEP,</text:p>
            <text:p text:style-name="P392">Uchwyt cewnika: Polioksymetylen (POM),</text:p>
            <text:p text:style-name="P393">Korpus cewnika: Polipropylen,</text:p>
            <text:p text:style-name="P394">Nasadka portu: Polietylen liniowy o niskiej gęstości,</text:p>
            <text:p text:style-name="P395">Kielich igły:<text:s/>Polipropylen,</text:p>
            <text:p text:style-name="P396">Osłona korpusu: Polipropylen,</text:p>
            <text:p text:style-name="P397">Zatyczka gwintowa (typu luer): Polipropylen wysokiej gęstości,</text:p>
            <text:p text:style-name="P398">Rurka silikonowa: Silikon.</text:p>
            <text:p text:style-name="P399">Kolor : Niebiesk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 op.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WWNum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Koreczki sterylne do venflonów</text:span><text:span text:style-name="T416"><text:s/>- uniwersalne do wszystkich rozmiarów a’100szt.</text:span></text:p>
            <text:p text:style-name="P417">Koreczki do<text:s/>kaniul małe(białe). Kompatybilne z zaworem Luer-Lok. Jałowe. Pakowane pojedynczo w opakowanie typu blister. Niepirogenne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/>35 op.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WWNum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Standard"><text:span text:style-name="T432">Sztuczna krew w płynie</text:span><text:span text:style-name="T433"><text:s/>do przygotowania sztucznej krwi - do fantomów - buteleczka 250 ml.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4 but.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Symulator do<text:s/>iniekcji dożylnych</text:p>
            <text:p text:style-name="P449">Lekka poduszka ćwiczeniowa służy do zamocowania na przedramieniu za pomocą paska z rzepami i tworzy idealne rozbudowanie manekinów do ćwiczeń pielęgniarskich. </text:p>
            <text:p text:style-name="P450">Model zawiera dwie żyły – cieńszą i grubszą umieszczone na różnych głębokościach i służy do nauki lokalizacji, wkłucia, infuzji dożylnych i pobierania krwi.</text:p>
            <text:p text:style-name="P451">Model zawiera worek infuzyjny.</text:p>
            <text:p text:style-name="P452">Wymiary: 11 x 11 x 20 cm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60 szt.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WWNum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Zastawka bezzwrotna pojedyncza dostępu bezigłowego <text:s/></text:p>
            <text:list text:style-name="WWNum6" text:continue-numbering="true">
              <text:list-item>
                <text:p text:style-name="P468">zastawka umożliwiająca infuzję tylko w jednym<text:s/>kierunku</text:p>
              </text:list-item>
              <text:list-item>
                <text:p text:style-name="P469">zapobiegająca cofaniu się płynów i krwi</text:p>
              </text:list-item>
              <text:list-item>
                <text:p text:style-name="P470">małych rozmiarów</text:p>
              </text:list-item>
              <text:list-item>
                <text:p text:style-name="P471">z końcówkami luer i luer lock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40 szt.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list text:style-name="WWNum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Multiadapter do S-Monovette po 100szt.</text:p>
            <text:p text:style-name="P487">Praktyczny adapter do probówek umożliwia zastosowanie tradycyjnych kaniul, motylków, itd. do pobierania<text:s/>krwi za pomocą S-Monovette. Adapter <text:s/>z końcówką Luer-Lock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400</text:p>
            <text:p text:style-name="P494">szt.</text:p>
            <text:p text:style-name="P495">(4<text:s/>op.)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list text:style-name="WWNum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Pojemnik <text:s/>na odpady med. Plastik 1 l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40 szt.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list text:style-name="WWNum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Pojemnik <text:s/>na odpady med. Plastik 2 l</text:p>
            <text:p text:style-name="P520">Pojemnik na odpady medyczne korpus powinien być wykonany z materiału odpornego na<text:s/>przebicia. Podstawa pojemnika okrągła. Wieko w kolorze czerwonym powinno posiadać otwór wlotowy zaopatrzony w odpowiednie zaczepy dające możliwość zdejmowania jednorazowych końcówek stosowanych podczas zabiegu. Zamknięcie pojemnika po wypełnieniu stabilne,<text:s/>uniemożliwiające ponowne otwarcie pojemnika. Na zewnętrznej części korpusu powinna <text:s/>znajdować się etykieta na której można nanosić odpowiednie dane oraz powinna posiadać międzynarodowy znak ostrzegawczy oraz napis Materiały Zakaźne <text:s text:c="23"/><text:s text:c="117"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55 szt.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list text:style-name="WWNum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Rękawice jednorazowe z kauczuku nitrylowego (NBR), bez pudrowe, niesterylne, Rozmiar: S, op. 100 szt.</text:p>
            <text:p text:style-name="P536">CHARAKTERYSTYKA:</text:p>
            <text:soft-page-break/>
            <text:list text:style-name="LFO20" text:continue-numbering="true">
              <text:list-item>
                <text:p text:style-name="P537">powierzchnia przeciwślizgowa, gładka</text:p>
              </text:list-item>
              <text:list-item>
                <text:p text:style-name="P538">płaski rolowany brzeg</text:p>
              </text:list-item>
              <text:list-item>
                <text:p text:style-name="P539">grubość ścianki części chwytnej: min. 0,10 mm</text:p>
              </text:list-item>
              <text:list-item>
                <text:p text:style-name="P540">długość wg EN 455-2: min. 240 mm</text:p>
              </text:list-item>
              <text:list-item>
                <text:p text:style-name="P541">jakość wg EN 455-1: AQL 1,5 / 6 N<text:s/></text:p>
              </text:list-item>
              <text:list-item>
                <text:p text:style-name="P542">siła rozerwania wg EN 455-2<text:s/></text:p>
              </text:list-item>
              <text:list-item>
                <text:p text:style-name="P543">EN 420<text:s/></text:p>
              </text:list-item>
              <text:list-item>
                <text:p text:style-name="P544">spełniają wymagania dyr. 93/42/EWG, EN 455</text:p>
              </text:list-item>
              <text:list-item>
                <text:p text:style-name="P545">trwałość - 3 lata w opakowaniu oryginalnym przy przechowywaniu wg DIN 7716, ISO 2230</text:p>
              </text:list-item>
              <text:list-item>
                <text:p text:style-name="P546">materiał: kauczuk butadienowo-nitrowy (NBR)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45 op.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list text:style-name="WWNum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Rękawice jednorazowe z kauczuku nitrylowego (NBR), bez pudrowe, niesterylne, Rozmiar: L, op. 100 szt.</text:p>
            <text:p text:style-name="P562">CHARAKTERYSTYKA:</text:p>
            <text:list text:style-name="LFO21" text:continue-numbering="true">
              <text:list-item>
                <text:p text:style-name="P563"><text:span text:style-name="T564">powierzchnia przeciwślizgowa, gładka</text:span></text:p>
              </text:list-item>
              <text:list-item>
                <text:p text:style-name="P565"><text:span text:style-name="T566">płaski rolowany brzeg</text:span></text:p>
              </text:list-item>
              <text:list-item>
                <text:p text:style-name="P567"><text:span text:style-name="T568">grubość ścianki części chwytnej: min. 0,10 mm</text:span></text:p>
              </text:list-item>
              <text:list-item>
                <text:p text:style-name="P569"><text:span text:style-name="T570">długość wg EN 455-2: min. 240 mm</text:span></text:p>
              </text:list-item>
              <text:list-item>
                <text:p text:style-name="P571"><text:span text:style-name="T572">jakość wg EN 455-1: AQL 1,5 / 6 N<text:s/></text:span></text:p>
              </text:list-item>
              <text:list-item>
                <text:p text:style-name="P573"><text:span text:style-name="T574">siła rozerwania wg EN 455-2<text:s/></text:span></text:p>
              </text:list-item>
              <text:list-item>
                <text:p text:style-name="P575"><text:span text:style-name="T576">EN 420<text:s/></text:span></text:p>
              </text:list-item>
              <text:list-item>
                <text:p text:style-name="P577"><text:span text:style-name="T578">spełniają wymagania dyr.<text:s/></text:span><text:span text:style-name="T579">93/42/EWG, EN 455</text:span></text:p>
              </text:list-item>
              <text:list-item>
                <text:p text:style-name="P580"><text:span text:style-name="T581">trwałość - 3 lata w opakowaniu oryginalnym przy przechowywaniu wg DIN 7716, ISO 2230</text:span></text:p>
              </text:list-item>
              <text:list-item>
                <text:p text:style-name="P582"><text:span text:style-name="T583">materiał: kauczuk butadienowo-nitrowy (NBR)</text:span></text:p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50 op.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list text:style-name="WWNum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Rękawice jednorazowe z kauczuku nitrylowego (NBR), bez pudrowe, niesterylne, Rozmiar: M, op. 100<text:s/>szt.</text:p>
            <text:p text:style-name="P599">CHARAKTERYSTYKA:</text:p>
            <text:list text:style-name="LFO22" text:continue-numbering="true">
              <text:list-item>
                <text:p text:style-name="P600">powierzchnia przeciwślizgowa, gładka</text:p>
              </text:list-item>
              <text:list-item>
                <text:p text:style-name="P601">płaski rolowany brzeg</text:p>
              </text:list-item>
              <text:list-item>
                <text:p text:style-name="P602">grubość ścianki części chwytnej: min. 0,10 mm</text:p>
              </text:list-item>
              <text:list-item>
                <text:p text:style-name="P603">długość wg EN 455-2: min. 240 mm</text:p>
              </text:list-item>
              <text:list-item>
                <text:p text:style-name="P604">jakość wg EN 455-1: AQL 1,5 / 6 N<text:s/></text:p>
              </text:list-item>
              <text:list-item>
                <text:p text:style-name="P605">siła rozerwania wg EN 455-2<text:s/></text:p>
              </text:list-item>
              <text:list-item>
                <text:p text:style-name="P606">EN 420<text:s/></text:p>
              </text:list-item>
              <text:list-item>
                <text:p text:style-name="P607">spełniają wymagania<text:s/>dyr. 93/42/EWG, EN 455</text:p>
              </text:list-item>
              <text:list-item>
                <text:p text:style-name="P608">trwałość - 3 lata w opakowaniu oryginalnym przy przechowywaniu wg DIN 7716, ISO 2230</text:p>
              </text:list-item>
              <text:list-item>
                <text:p text:style-name="P609">materiał: kauczuk butadienowo-nitrowy (NBR)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40 op.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list text:style-name="WWNum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Rękawice sterylne 7 a’50szt.</text:p>
            <text:p text:style-name="P625">Powinny posiadać anatomiczny kształt, <text:s/>zróżnicowane na prawą<text:s/>i lewą dłoń. Pakowane <text:s/>parami w szczelne opakowania, gwarantujące zachowanie jałowości do momentu ich otwarcia. Lekko pudrowane. Powinny być wykonane z lateksu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6 op.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list text:style-name="WWNum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Rękawice sterylne 7,5 a’50szt.</text:p>
            <text:p text:style-name="P641">Powinny posiadać anatomiczny kształt, <text:s/>zróżnicowane<text:s/>na prawą i lewą dłoń. Pakowane <text:s/>parami w szczelne opakowania, gwarantujące zachowanie jałowości do momentu ich otwarcia. Lekko pudrowane. Powinny być wykonane z lateksu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6 op.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list text:style-name="WWNum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Rękawice sterylne 8 a’50szt.</text:p>
            <text:p text:style-name="P657">Powinny posiadać anatomiczny kształt, <text:s/>zróżnicowane na prawą i lewą dłoń. Pakowane <text:s/>parami w szczelne opakowania, gwarantujące zachowanie jałowości do momentu ich otwarcia. Lekko pudrowane. Powinny być wykonane z lateksu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7 op.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list text:style-name="WWNum1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Aparaty do przetaczania płynów infuzyjnych, sterylne</text:p>
            <text:p text:style-name="P673">Przyrząd do przetoczeń płynów, komora kroplowa 20 kropli= 1 ml +/- 0,1 ml, filtr infuzyjny 15 µm, dren długości 150 cm, bez zawartości lateksu, elastyczna komora kroplowa, rolkowy regulator przepływu, odpowietrznik z klapką. Pakowany jednostkowo: opakowanie papier – folia. Wyrób jednorazowego użycia, jałowy sterylny, apirogenny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700</text:p>
            <text:p text:style-name="P680">szt.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list text:style-name="WWNum1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Aparat do przetoczeń płynów infuzyjnych<text:s/></text:span><text:span text:style-name="T691">cechuje się wysokim bezpieczeństwem użytkowym. Wyposażony w specjalną membranę filtrującą zapobiega dostaniu się powietrza lub</text:span><text:span text:style-name="T692"><text:s/>innych cząsteczek do wnętrza. Barierę przed przeciekaniem zapewnia natomiast ochronna nasadka Luer Lock.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50 szt.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list text:style-name="WWNum1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Igła T 0,5*25 a’100 szt.</text:p>
            <text:p text:style-name="P708">Właściwości:</text:p>
            <text:list text:style-name="WWNum7" text:continue-numbering="true">
              <text:list-item>
                <text:p text:style-name="P709">igła ze stali nierdzewnej</text:p>
              </text:list-item>
              <text:list-item>
                <text:p text:style-name="P710">osłonka i nasadka igły <text:s/>z polipropylenu</text:p>
              </text:list-item>
              <text:list-item>
                <text:p text:style-name="P711">złącze do igły oznaczone zgodnie<text:s/>z kodem ISO - ostra, drożna, kompatybilna ze strzykawką, luer-lock</text:p>
              </text:list-item>
              <text:list-item>
                <text:p text:style-name="P712">sterylna, nietoksyczna, niepirogenna</text:p>
              </text:list-item>
              <text:list-item>
                <text:p text:style-name="P713">opakowanie papier i przeźroczysta folia typu blister.</text:p>
              </text:list-item>
              <text:list-item>
                <text:p text:style-name="P714">pakowana pojedynczo, opakowania zbiorcze 100 szt.</text:p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11 op.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list text:style-name="WWNum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Igła T 0,6*30 a’100 szt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12 op.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list text:style-name="WWNum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Igła T 0,7*40 a’100 szt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9 op.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list text:style-name="WWNum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Igła T 0,8*40 a’100 szt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74 op.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list text:style-name="WWNum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Igła T 0,9*40 a‘100 szt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5 op.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list text:style-name="WWNum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Kaniula 21G* a’100 szt.</text:p>
            <text:p text:style-name="P790">Igła do pobierania krwi zgodna z systemem Monovette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33 op.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list text:style-name="WWNum1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Probówka 5,5ml /surowica<text:s/></text:p>
            <text:p text:style-name="P806">Probówka zgodna z<text:s/>systemem S-Monovette EDTA</text:p>
            <text:p text:style-name="Standard"><text:span text:style-name="T807">Zestaw zamkni</text:span><text:span text:style-name="T808">ę</text:span><text:span text:style-name="T809">ty do pobierania krwi, strzykawko próbówki sterylne (biała) po 50 szt./</text:span><text:span text:style-name="T810">op.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21 op.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list text:style-name="WWNum1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Probówka 2,7ml <text:s/></text:p>
            <text:p text:style-name="P826">Probówka zgodna z systemem S-Monovette EDTA</text:p>
            <text:p text:style-name="P827">Strzykawko probówki sterylne, morfologiczne z napylonym EDTA, do<text:s/>pobierania krwi (czerwona)po 50 szt./op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19 op.</text:p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list text:style-name="WWNum1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Probówka <text:s/>2,9ml <text:s/></text:p>
            <text:p text:style-name="P843">Probówka zgodna z systemem S-Monovette EDTA</text:p>
            <text:p text:style-name="Standard"><text:span text:style-name="T844"><text:s/>Zestaw zamkni</text:span><text:span text:style-name="T845">ę</text:span><text:span text:style-name="T846">ty do pobierania krwi, strzykawko próbówki sterylne (zielona)po 50 szt./op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2 op.</text:p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list text:style-name="WWNum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Probówka zgodna z systemem<text:s/>S-Monovette do OB.( fioletowa) po 50szt/op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4 op.</text:p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list text:style-name="WWNum1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Probówka zgodna z systemem S-Monovette <text:s/>(korek żółty) do poziomu cukru na 2,6ml krwi śr.13x65 (50szt)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10 op.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list text:style-name="WWNum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Igła multiadapter systemowy BD Vacutainer opak.100szt</text:p>
            <text:p text:style-name="P892">* Rozmiar igły:</text:p>
            <text:soft-page-break/>
            <text:p text:style-name="P893">21Gx1,5"(0,8x38mm)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20 op.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list text:style-name="WWNum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Uchwyt, holder luer, zgodny z BD Vacutainer 250szt/op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7 op.</text:p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list text:style-name="WWNum1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Probówka K3 EDTA, plastikowa, 1ml, opak. 100szt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op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list text:style-name="WWNum1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Standard"><text:span text:style-name="T938">Probówka z aktywatorem krzepnięcia plastikowa, 4ml, opak. 100szt. Zgodna z systemem Vacutainer®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op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>
            <text:list text:style-name="WWNum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Standard"><text:span text:style-name="T953">Probówka do glukozy, plastikowa, 2ml, opak. 100szt. Zgodna z systemem Vacutainer®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1op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list text:style-name="WWNum1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Igła motylkowa bezpieczna z wężykiem i holderem zgodna z systemem Improve® 1szt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40szt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list text:style-name="WWNum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Nakłuwacze jednorazowe 21G (0,8mm) x 1,8mm <text:s/>z jałowym,<text:s/>szlifowanym <text:s/>ostrzem z nierdzewnej stali schowanym przed i po użyciu. Pakowane po- 200 sztuk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7 op.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list text:style-name="WWNum1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Igły do penów <text:s/>32G 0,23mm x 6mm - 100 sztuk/1op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5 op.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list text:style-name="WWNum1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Opatrunek foliowy z ramką samoprzylepny jałowy 10x15cm po 100szt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3 op.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list text:style-name="WWNum1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<text:span text:style-name="T1029">Opatrunek<text:s/></text:span><text:span text:style-name="T1030">jałowy włókninowy - Samoprzylepny opatrunek do mocowania kaniul <text:s/>a’50 szt. Rozmiar 7.2x5cm</text:span></text:p>
            <text:p text:style-name="P1031">Właściwości:</text:p>
            <text:p text:style-name="P1032">wykonany z hydrofobowej elastycznej włókniny pokrytej klejem akrylowym hipoalergicznym, zabezpieczonej papierem silikonowym, hipoalergiczny, jałowy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47<text:s/>op.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>
            <text:list text:style-name="WWNum1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Paski do glukometru Diagnostic Gold Strip po 50szt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10 op.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>
            <text:list text:style-name="WWNum1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Paski do glukometru Cera-Chek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5 op.</text:p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list text:style-name="WWNum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Paski do glukometru One-Touch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5 op.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>
            <text:list text:style-name="WWNum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Strzykawka Jedn. 1ml <text:s/>TBC a’100szt</text:p>
            <text:p text:style-name="P1093">Strzykawka trzyczęściowa do TBC jednorazowego użytku wykonana z<text:s/>polipropylenu/ polietylenu z igłą 0,5x 16 mm. Tłoczek gumowy. Centrycznie umieszczony stożek Luer. Działka elementarna 0,01 ml. Kryza ograniczająca wysuwanie się tłoka . Czytelna i niezmywalna skala. Opakowanie jednostkowe typu blister- pack. Jałowa, niepirogenna, sterylizowana tlenkiem etylenu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13 op.</text:p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>
            <text:list text:style-name="WWNum1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Worek na odpady medyczne, czerwony, 35 l, 60 l. rolka a’25 szt.</text:p>
            <text:p text:style-name="P1109">Właściwości:</text:p>
            <text:p text:style-name="Standard"><text:span text:style-name="T1110">Wykonany z wytrzymałej folii LDPE, odpornej<text:s/></text:span><text:span text:style-name="T1111">na rozdzieranie, działanie wilgoci i środków chemicznych</text:span><text:span text:style-name="T1112"><text:line-break/></text:span><text:span text:style-name="T1113">Kolor: czerwony.</text:span><text:span text:style-name="T1114"><text:line-break/></text:span><text:span text:style-name="T1115">Opakowanie: rolka 25 szt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31 op.</text:span></text:p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>
            <text:list text:style-name="WWNum1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Jednorazowe worki na śmieci 70x110 cm o poj. 120 l, rolka 50 szt., CZERWONE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20 op.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>
            <text:list text:style-name="WWNum1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P1147">Kompres n.jał. 5x5cm a’100 szt./op</text:p>
            <text:p text:style-name="P1148">Kompresy z włókniny, 4-warstwowe, nie zawierają środków wiążących ani wybielaczy optycznych<text:s/>(włóknina jest wiązana czysto mechanicznie) niejałowe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54 op.</text:p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>
            <text:list text:style-name="WWNum1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Kompres n.jał. 7,5x7,5cm a’100 szt./op</text:p>
            <text:p text:style-name="P1164">Kompresy z włókniny, 4-warstwowe, nie zawierają środków wiążących ani wybielaczy optycznych (włóknina jest wiązana czysto mechanicznie) niejałowe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50op</text:p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>
            <text:list text:style-name="WWNum1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Kompres n.jał. 10x10cm a’100 szt./op Kompresy z włókniny, 4-warstwowe, nie zawierają środków wiążących ani wybielaczy optycznych (włóknina jest wiązana czysto mechanicznie) niejałowe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50op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</table:table-row>
        <table:table-row table:style-name="TableRow1190">
          <table:table-cell table:style-name="TableCell1191">
            <text:list text:style-name="WWNum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Strzykawka Jedn. 20 ml a 100 szt.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40 op.</text:p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>
            <text:list text:style-name="WWNum1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Strzykawka Jedn. 10 ml a 100 szt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32 op.</text:p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</table:table-row>
        <table:table-row table:style-name="TableRow1220">
          <table:table-cell table:style-name="TableCell1221">
            <text:list text:style-name="WWNum1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Strzykawka Jedn. 5 ml a 100 szt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57 op.</text:p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</table:table-row>
        <table:table-row table:style-name="TableRow1235">
          <table:table-cell table:style-name="TableCell1236">
            <text:list text:style-name="WWNum1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Strzykawka Jedn. 2 ml a 100 szt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39 op.</text:p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>
            <text:list text:style-name="WWNum1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Strzykawki typu Janet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120 szt.</text:p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>
            <text:list text:style-name="WWNum1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Cewnik Foleya CH 10</text:p>
            <text:p text:style-name="P1270">Cewnik urologiczny wewnętrzny Foleya, silikonowany,<text:s/>2-drożny z balonem, zaworem Luer, jałowy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190 szt.</text:p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table-cell table:style-name="TableCell1282">
            <text:list text:style-name="WWNum1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Cewnik Foleya CH 12</text:p>
            <text:p text:style-name="P1286">Cewnik urologiczny wewnętrzny Foleya, silikonowany, 2-drożny z balonem, zaworem Luer, jałowy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  <text:p text:style-name="P1293">210 szt.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>
            <text:list text:style-name="WWNum1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<text:span text:style-name="T1303">Gaziki jałowe</text:span><text:span text:style-name="T1304"><text:s/>7,5x7,5cm <text:s text:c="2"/>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1000</text:p>
            <text:p text:style-name="P1311">Szt.</text:p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</table:table-row>
        <table:table-row table:style-name="TableRow1316">
          <table:table-cell table:style-name="TableCell1317">
            <text:list text:style-name="WWNum1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Gaziki jałowe 5x5 cm</text:p>
            <text:p text:style-name="P1321">Kompres<text:s/>z gazy jałowy 5 x 5 cm, 8 warstw, 17 nitek, opakowanie/25 blistrów po 3 sztuki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2 op.</text:p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>
            <text:list text:style-name="WWNum1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Podkłady higieniczne chłonny Seni Soft 60x60cm a’30 szt.</text:p>
            <text:p text:style-name="Standard"><text:span text:style-name="T1337">Górna warstwa podkładu powinna być wykonana z miękkiej</text:span><text:span text:style-name="T1338"><text:s/></text:span><text:span text:style-name="T1339">włókniny</text:span></text:p>
            <text:p text:style-name="P1340">Warstwę chłonną podkładów Seni Soft<text:s/>powinna stanowi</text:p>
            <text:p text:style-name="P1341"><text:s/>pulpa celulozowa</text:p>
            <text:p text:style-name="P1342">Podkład od spodu zabezpieczony <text:s/>nieprzepuszczalną folią antypoślizgową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7 op.</text:p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table-cell table:style-name="TableCell1354">
            <text:list text:style-name="WWNum1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Worki na mocz sterylne</text:p>
            <text:p text:style-name="P1358">Wielkość: 2000ml, Dren: 90cm, Zawór wylotowy: krzyżow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130</text:p>
            <text:p text:style-name="P1365">szt.</text:p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list text:style-name="WWNum1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Zatyczka do cewników. Jałowa. Opakowanie: 1<text:s/>sztuka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150 szt.</text:p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>
            <text:list text:style-name="WWNum1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Podstawowy zestaw do cewnikowania to gotowy do użytku zaraz po otwarciu pakiet środków służących do dezynfekcji i zabezpieczenia pacjenta w czasie wymiany cewnika. Zestaw jest sterylny, zapewnia ochronę przed zakażeniami i zwiększa<text:s/>komfort osoby wykonującej cewnikowanie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26 szt.</text:p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>
            <text:list text:style-name="WWNum1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Fiolki puste na przygotowanie leków.</text:p>
            <text:p text:style-name="P1405">Typ butelki: Kapslowana,</text:p>
            <text:p text:style-name="P1406">Średnica zamknięcia: ND20</text:p>
            <text:p text:style-name="P1407">Materiał: Szkło bezbarwne</text:p>
            <text:p text:style-name="P1408">Objętość: 10 ml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200 szt.</text:p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</table:table-row>
        <table:table-row table:style-name="TableRow1419">
          <table:table-cell table:style-name="TableCell1420">
            <text:list text:style-name="WWNum1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P1423"><text:span text:style-name="T1424">Igła iniekcyjna typu motylek<text:s/></text:span><text:span text:style-name="T1425">wykonana z wysokiej jakości<text:s/></text:span><text:span text:style-name="T1426">stali nierdzewnej pokrytej powłoką silikonową ułatwiającą wprowadzanie igły. Produkt wyposażony w elastyczne skrzydełka ułatwiające wprowadzanie, zatyczkę typu luer lock oraz posiada elastyczną rurkę.</text:span></text:p>
            <text:p text:style-name="P1427">0.8x19mm, 21G, 50 szt/op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1op</text:p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table-cell table:style-name="TableCell1439">
            <text:list text:style-name="WWNum1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Igły Hubera do portu<text:s/>naczyniowego</text:p>
            <text:p text:style-name="P1443">Igła (z ostrzem typu Hubera), zgięta pod kątem 90, elastyczne przedłużenie (o długości 30 cm) Długość igły</text:p>
            <text:p text:style-name="P1444">Rozmiar dł. igły 20mm, <text:s/>rozmiar 19G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20szt</text:p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>
            <text:list text:style-name="WWNum1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Serweta ochronna z włókniny TMS jałowa (opak. Papierowo-foliowe) 40x40cm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35</text:p>
            <text:p text:style-name="P1466">szt.</text:p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 table:style-name="TableCell1472">
            <text:list text:style-name="WWNum1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Serweta ochronna z włókniny TMS jałowa (opak. Papierowo-foliowe) 60x40cm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35 szt.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 table:style-name="TableCell1487">
            <text:list text:style-name="WWNum1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Serweta ochronna z włókniny TMS jałowa (opak. Papierowo-foliowe) 90x80cm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35 szt.</text:p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</table:table-row>
        <table:table-row table:style-name="TableRow1501">
          <table:table-cell table:style-name="TableCell1502">
            <text:list text:style-name="WWNum1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P1505">Serweta jałowa z otworem z włókniny TMS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35 szt.</text:p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</table:table-row>
        <table:table-row table:style-name="TableRow1516">
          <table:table-cell table:style-name="TableCell1517">
            <text:list text:style-name="WWNum1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Bandaż nieelastyczny,<text:s/>podtrzymujący, jednorazowy 5cm x 4m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110</text:p>
            <text:p text:style-name="P1527">szt.</text:p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list text:style-name="WWNum1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Bandaż elastyczny 10 cm</text:p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30 szt.</text:p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>
            <text:list text:style-name="WWNum1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Bandaż elastyczny 5 cm</text:p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0</text:p>
            <text:p text:style-name="P1560">szt.</text:p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</table:table-row>
        <table:table-row table:style-name="TableRow1565">
          <table:table-cell table:style-name="TableCell1566">
            <text:list text:style-name="WWNum1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Fartuch chirurgiczny jałowy, rozm. M<text:s/></text:p>
            <text:list text:style-name="LFO23" text:continue-numbering="true">
              <text:list-item>
                <text:p text:style-name="P1570">Wykonany jest z włókniny polipropylenowej oraz z barierowego laminatu w częściach<text:s/>krytycznych.</text:p>
              </text:list-item>
              <text:list-item>
                <text:p text:style-name="P1571">Rękawy typy reglan nie ograniczają ruchów i są zakończone poliestrowym, niepylącym i bezszwowym mankietem.</text:p>
              </text:list-item>
              <text:list-item>
                <text:p text:style-name="P1572">Szwy zszyte ultradźwiękowo tworzą dodatkową barierę dla płynów i są wytrzymałe.</text:p>
              </text:list-item>
              <text:list-item>
                <text:p text:style-name="P1573">Fartuch posiada troki wewnętrzne i zewnętrzne, które umożliwiają wiązanie najpierw na "brudno", a następnie na "czysto".</text:p>
              </text:list-item>
              <text:list-item>
                <text:p text:style-name="P1574">Profesjonalne złożenie fartucha umożliwia założenie go w sposób aseptyczny.</text:p>
              </text:list-item>
            </text:list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100 szt.</text:p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>
            <text:list text:style-name="WWNum1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Fartuch chirurgiczny jałowy, rozm. L<text:s/></text:p>
            <text:list text:style-name="LFO23" text:continue-numbering="true">
              <text:list-item>
                <text:p text:style-name="P1590">Wykonany jest z włókniny polipropylenowej oraz z barierowego<text:s/>laminatu w częściach krytycznych.</text:p>
              </text:list-item>
              <text:list-item>
                <text:p text:style-name="P1591">Rękawy typy reglan nie ograniczają ruchów i są zakończone poliestrowym, niepylącym i bezszwowym mankietem.</text:p>
              </text:list-item>
              <text:list-item>
                <text:p text:style-name="P1592">Szwy zszyte ultradźwiękowo tworzą dodatkową barierę dla płynów i są wytrzymałe.</text:p>
              </text:list-item>
              <text:list-item>
                <text:p text:style-name="P1593">Fartuch posiada troki wewnętrzne i<text:s/>zewnętrzne, które umożliwiają wiązanie najpierw na "brudno", a następnie na "czysto".</text:p>
              </text:list-item>
            </text:list>
            <text:soft-page-break/>
            <text:p text:style-name="P1594">Profesjonalne złożenie fartucha umożliwia założenie go w sposób aseptyczny.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20 szt.</text:p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</table:table-row>
        <table:table-row table:style-name="TableRow1605">
          <table:table-cell table:style-name="TableCell1606">
            <text:list text:style-name="WWNum1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P1609"><text:span text:style-name="T1610">Fartuch foliowy przedni</text:span><text:span text:style-name="T1611"><text:s/></text:span></text:p>
            <text:p text:style-name="P1612">Kolor biały a 100 szt./op.</text:p>
            <text:p text:style-name="P1613">Fartuch "przedni" wiązany z<text:s/>tyłu.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12 op.</text:p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>
            <text:list text:style-name="WWNum1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Opatrunek do mocowania cewnika centralnego 10x12 cm – 50 szt. w 1 op.</text:p>
            <text:p text:style-name="P1629">Przezroczysty opatrunek foliowy z folii poliuretanowej służący do mocowania cewników centralnych, do opatrywania wkłuć centralnych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4 op.</text:p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</table:table-row>
        <table:table-row table:style-name="TableRow1640">
          <table:table-cell table:style-name="TableCell1641">
            <text:list text:style-name="WWNum1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Kaniula tlenowa donosowa<text:s/>dla dorosłych</text:p>
            <text:p text:style-name="P1645">materiał PCV, dł. 200 cm,</text:p>
            <text:p text:style-name="P1646">standardowe złącze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30 szt.</text:p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</table:table-row>
        <table:table-row table:style-name="TableRow1657">
          <table:table-cell table:style-name="TableCell1658">
            <text:list text:style-name="WWNum1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Maska tlenowa prosta dla dorosłych</text:p>
            <text:p text:style-name="P1662">Zestaw: przezroczysta maska do podawania tlenu oraz dren tlenowy (cewnik tlenowy). Maska posiadająca w pełni elastyczną metalową płytkę, która<text:s/>umożliwia dopasowanie się do każdego rodzaju twarzy. Rozmiar drenu tlenowego ok. 210cm. Dren zakończony <text:s/>uniwersalnym <text:s/>łącznikiem kompatybilnym z większością urządzeń dostępnych na rynku, posiadający dużą odporność na zagięcia. Maseczka wyprodukowana z nietoksycznych materiałów, spełniająca <text:s/>wszystkie standardy Unijne. Maseczka pakowana pojedynczo, sterylnie, gotowa do użytku (jednorazowa).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30 szt.</text:p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</table:table-row>
        <table:table-row table:style-name="TableRow1673">
          <table:table-cell table:style-name="TableCell1674">
            <text:list text:style-name="WWNum1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Maska tlenowa z rezerwuarem dla dorosłych</text:p>
            <text:p text:style-name="P1678">maska tlenowa dla dorosłych, do wysokiej koncentracji tlenu,<text:s/>rezerwuar tlenowy, materiał PCV, dren powietrzny dł. 200 cm, antyzagięciowy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20 szt.</text:p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</table:table-row>
        <table:table-row table:style-name="TableRow1689">
          <table:table-cell table:style-name="TableCell1690">
            <text:list text:style-name="WWNum1" text:continue-numbering="true">
              <text:list-item>
                <text:p text:style-name="P1691"/>
              </text:list-item>
            </text:list>
          </table:table-cell>
          <table:table-cell table:style-name="TableCell1692">
            <text:p text:style-name="P1693"><text:span text:style-name="T1694">Uchwyt do Rurek Intubacyjnych</text:span><text:span text:style-name="T1695">, Stabilizator</text:span></text:p>
            <text:p text:style-name="P1696">bez konieczności unoszenia głowy pacjenta</text:p>
            <text:p text:style-name="P1697">mocny rzep umożliwiający szybkie zapięcie</text:p>
            <text:p text:style-name="P1698">możliwość prowadzenia wentylacji<text:s/>podczas zakładania, regulowania i usuwania uchwytu Thomas</text:p>
            <text:p text:style-name="P1699">specjalna śruba dociskająca rurkę zapobiega jej przemieszczaniu</text:p>
            <text:p text:style-name="P1700">miękka pianka i wyściółka wewnętrznej strony paska mocującego zwiększają komfort pacjenta</text:p>
            <text:soft-page-break/>
            <text:p text:style-name="P1701">pasek posiadający powłokę zapobiegającą wczepianiu się włosów pacjenta podczas zapinania</text:p>
            <text:p text:style-name="P1702">specjalnie zaprojektowany otwór umożliwia użycie ssaka bez konieczności zdejmowania uchwytu</text:p>
            <text:p text:style-name="P1703">dostępne w wersjach dla dzieci i dla dorosłych</text:p>
            <text:list text:style-name="LFO24" text:continue-numbering="true">
              <text:list-item>
                <text:p text:style-name="P1704">Wersja dla dzieci „różowy pasek”</text:p>
              </text:list-item>
            </text:list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2 szt.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list text:style-name="WWNum1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P1719"><text:span text:style-name="T1720">Uchwyt do Rurek<text:s/></text:span><text:span text:style-name="T1721">Intubacyjnych</text:span><text:span text:style-name="T1722">, Stabilizator</text:span></text:p>
            <text:p text:style-name="P1723">bez konieczności unoszenia głowy pacjenta</text:p>
            <text:p text:style-name="P1724">mocny rzep umożliwiający szybkie zapięcie</text:p>
            <text:p text:style-name="P1725">możliwość prowadzenia wentylacji podczas zakładania, regulowania i usuwania uchwytu Thomas</text:p>
            <text:p text:style-name="P1726">specjalna śruba dociskająca rurkę zapobiega jej przemieszczaniu</text:p>
            <text:p text:style-name="P1727">miękka pianka i wyściółka wewnętrznej strony paska mocującego zwiększają komfort pacjenta</text:p>
            <text:p text:style-name="P1728">pasek posiadający powłokę zapobiegającą wczepianiu się włosów pacjenta podczas zapinania</text:p>
            <text:p text:style-name="P1729">specjalnie zaprojektowany otwór umożliwia użycie ssaka bez<text:s/>konieczności zdejmowania uchwytu</text:p>
            <text:p text:style-name="P1730">dostępne w wersjach dla dzieci i dla dorosłych</text:p>
            <text:list text:style-name="LFO24" text:continue-numbering="true">
              <text:list-item>
                <text:p text:style-name="P1731">wersja dla dorosłych /mechanizm śrubowy biały 6,5 mm (średnica wewnętrzna) do 21 mm (średnica zewnętrzna)</text:p>
              </text:list-item>
            </text:list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2 szt.</text:p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list text:style-name="WWNum1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<text:span text:style-name="T1747">Uchwyt do Rurek Intubacyjnych</text:span><text:span text:style-name="T1748">, Stabilizator</text:span></text:p>
            <text:p text:style-name="P1749">bez<text:s/>konieczności unoszenia głowy pacjenta</text:p>
            <text:p text:style-name="P1750">mocny rzep umożliwiający szybkie zapięcie</text:p>
            <text:p text:style-name="P1751">możliwość prowadzenia wentylacji podczas zakładania, regulowania i usuwania uchwytu Thomas</text:p>
            <text:p text:style-name="P1752">specjalna śruba dociskająca rurkę zapobiega jej przemieszczaniu</text:p>
            <text:p text:style-name="P1753">miękka pianka i wyściółka wewnętrznej strony paska mocującego zwiększają komfort pacjenta</text:p>
            <text:p text:style-name="P1754">pasek posiadający powłokę zapobiegającą wczepianiu się włosów pacjenta podczas zapinania</text:p>
            <text:p text:style-name="P1755">specjalnie zaprojektowany otwór umożliwia użycie ssaka bez konieczności zdejmowania uchwytu</text:p>
            <text:soft-page-break/>
            <text:list text:style-name="LFO24" text:continue-numbering="true">
              <text:list-item>
                <text:p text:style-name="P1756">wersja<text:s/>dla dorosłych /mechanizm śrubowy żółty/ ≥ 6,5 mm (średnica wewnętrzna) do 42 mm (średnica zewnętrzna)</text:p>
              </text:list-item>
            </text:list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2 szt.</text:p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</table:table-row>
        <table:table-row table:style-name="TableRow1767">
          <table:table-cell table:style-name="TableCell1768">
            <text:list text:style-name="WWNum1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P1771">Rurka intubacyjna z odsysaniem znad mankietu</text:p>
            <text:list text:style-name="LFO25" text:continue-numbering="true">
              <text:list-item>
                <text:p text:style-name="P1772">wykonana z termoplastycznego, silikonowanego PVC</text:p>
              </text:list-item>
              <text:list-item>
                <text:p text:style-name="P1773">przezroczysta</text:p>
              </text:list-item>
              <text:list-item>
                <text:p text:style-name="P1774">mankiet niskociśnieniowy,<text:s/>wysokoobjętościowy</text:p>
              </text:list-item>
              <text:list-item>
                <text:p text:style-name="P1775">możliwość odsysania wydzieliny znad mankietu</text:p>
              </text:list-item>
              <text:list-item>
                <text:p text:style-name="P1776">minimalizacja ryzyka zakażeń</text:p>
              </text:list-item>
              <text:list-item>
                <text:p text:style-name="P1777">dren odsysający zakończony uniwersalnym łącznikiem</text:p>
              </text:list-item>
              <text:list-item>
                <text:p text:style-name="P1778">balonik kontrolny znakowany rozmiarem rurki</text:p>
              </text:list-item>
              <text:list-item>
                <text:p text:style-name="P1779">bez lateksu, bez ftalanów</text:p>
              </text:list-item>
              <text:list-item>
                <text:p text:style-name="P1780">jałowa, jednorazowego użytku</text:p>
              </text:list-item>
              <text:list-item>
                <text:p text:style-name="P1781">Rozmiar : 7,0</text:p>
              </text:list-item>
            </text:list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3 szt.</text:p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</table:table-row>
        <table:table-row table:style-name="TableRow1792">
          <table:table-cell table:style-name="TableCell1793">
            <text:list text:style-name="WWNum1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Rurka intubacyjna z odsysaniem znad mankietu</text:p>
            <text:list text:style-name="LFO26" text:continue-numbering="true">
              <text:list-item>
                <text:p text:style-name="P1797">wykonana z termoplastycznego, silikonowanego PVC</text:p>
              </text:list-item>
              <text:list-item>
                <text:p text:style-name="P1798">przezroczyst</text:p>
              </text:list-item>
              <text:list-item>
                <text:p text:style-name="P1799">mankiet niskociśnieniowy, wysokoobjętościowy</text:p>
              </text:list-item>
              <text:list-item>
                <text:p text:style-name="P1800">możliwość odsysania wydzieliny znad mankietu</text:p>
              </text:list-item>
              <text:list-item>
                <text:p text:style-name="P1801">minimalizacja ryzyka zakażeń</text:p>
              </text:list-item>
              <text:list-item>
                <text:p text:style-name="P1802">dren odsysający<text:s/>zakończony uniwersalnym łącznikiem</text:p>
              </text:list-item>
              <text:list-item>
                <text:p text:style-name="P1803">balonik kontrolny znakowany rozmiarem rurki</text:p>
              </text:list-item>
              <text:list-item>
                <text:p text:style-name="P1804">bez lateksu, bez ftalanów</text:p>
              </text:list-item>
              <text:list-item>
                <text:p text:style-name="P1805">jałowa, jednorazowego użytku</text:p>
              </text:list-item>
              <text:list-item>
                <text:p text:style-name="P1806">Rozmiar : 8,0</text:p>
              </text:list-item>
            </text:list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3 szt.</text:p>
          </table:table-cell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list text:style-name="WWNum1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p text:style-name="P1821">Rurka intubacyjna z odsysaniem znad mankietu</text:p>
            <text:list text:style-name="LFO27" text:continue-numbering="true">
              <text:list-item>
                <text:p text:style-name="P1822">wykonana z termoplastycznego, silikonowanego PVC</text:p>
              </text:list-item>
              <text:list-item>
                <text:p text:style-name="P1823">przezroczysta</text:p>
              </text:list-item>
              <text:list-item>
                <text:p text:style-name="P1824">mankiet niskociśnieniowy, wysokoobjętościowy</text:p>
              </text:list-item>
              <text:list-item>
                <text:p text:style-name="P1825">możliwość odsysania wydzieliny znad mankietu</text:p>
              </text:list-item>
              <text:list-item>
                <text:p text:style-name="P1826">minimalizacja ryzyka zakażeń</text:p>
              </text:list-item>
              <text:list-item>
                <text:p text:style-name="P1827">dren odsysający zakończony uniwersalnym łącznikiem</text:p>
              </text:list-item>
              <text:list-item>
                <text:p text:style-name="P1828">balonik kontrolny znakowany rozmiarem rurki</text:p>
              </text:list-item>
              <text:list-item>
                <text:p text:style-name="P1829">bez lateksu, bez ftalanów</text:p>
              </text:list-item>
              <text:list-item>
                <text:p text:style-name="P1830">jałowa, jednorazowego użytku</text:p>
              </text:list-item>
              <text:list-item>
                <text:p text:style-name="P1831">Rozmiar : 9,0</text:p>
              </text:list-item>
            </text:list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3 szt.</text:p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</table:table-row>
        <table:table-row table:style-name="TableRow1842">
          <table:table-cell table:style-name="TableCell1843">
            <text:list text:style-name="WWNum1" text:continue-numbering="true">
              <text:list-item>
                <text:p text:style-name="P1844"/>
              </text:list-item>
            </text:list>
          </table:table-cell>
          <table:table-cell table:style-name="TableCell1845">
            <text:p text:style-name="P1846">Rurka tracheostomijna z mankietem niskociśnieniowym dla dorosłych</text:p>
            <text:p text:style-name="P1847">Wykonana z termoplastycznego, silikonowanego PVC zawierająca:</text:p>
            <text:list text:style-name="LFO28" text:continue-numbering="true">
              <text:list-item>
                <text:p text:style-name="P1848">mankiet niskociśnieniowy, wysokoobjętościowy</text:p>
              </text:list-item>
              <text:list-item>
                <text:p text:style-name="P1849">linia rtg na całej długości</text:p>
              </text:list-item>
              <text:list-item>
                <text:p text:style-name="P1850">miękkie, gładkie, przezroczyste skrzydełka szyldu</text:p>
              </text:list-item>
              <text:list-item>
                <text:p text:style-name="P1851">prowadnica</text:p>
              </text:list-item>
              <text:list-item>
                <text:p text:style-name="P1852">2 tasiemki mocujące</text:p>
              </text:list-item>
              <text:list-item>
                <text:p text:style-name="P1853">balonik kontrolny znakowany rozmiarem rurki</text:p>
              </text:list-item>
              <text:list-item>
                <text:p text:style-name="P1854">bez lateksu, bez ftalanów</text:p>
              </text:list-item>
              <text:list-item>
                <text:p text:style-name="P1855">jałowa, jednorazowego użytku</text:p>
              </text:list-item>
              <text:list-item>
                <text:p text:style-name="P1856">Rozmiar: 7,0</text:p>
              </text:list-item>
            </text:list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3 szt.</text:p>
          </table:table-cell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list text:style-name="WWNum1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Rurka tracheostomijna z mankietem<text:s/>niskociśnieniowym dla dorosłych</text:p>
            <text:p text:style-name="P1872">Wykonana z termoplastycznego, silikonowanego PVC zawierająca:</text:p>
            <text:list text:style-name="LFO29" text:continue-numbering="true">
              <text:list-item>
                <text:p text:style-name="P1873">mankiet niskociśnieniowy, wysokoobjętościowy</text:p>
              </text:list-item>
              <text:list-item>
                <text:p text:style-name="P1874">linia rtg na całej długości</text:p>
              </text:list-item>
              <text:list-item>
                <text:p text:style-name="P1875">miękkie, gładkie, przezroczyste skrzydełka szyldu</text:p>
              </text:list-item>
              <text:list-item>
                <text:p text:style-name="P1876">prowadnica</text:p>
              </text:list-item>
              <text:list-item>
                <text:p text:style-name="P1877">2 tasiemki mocujące</text:p>
              </text:list-item>
              <text:list-item>
                <text:p text:style-name="P1878">balonik<text:s/>kontrolny znakowany rozmiarem rurki</text:p>
              </text:list-item>
              <text:list-item>
                <text:p text:style-name="P1879">bez lateksu, bez ftalanów</text:p>
              </text:list-item>
              <text:list-item>
                <text:p text:style-name="P1880">jałowa, jednorazowego użytku</text:p>
              </text:list-item>
              <text:list-item>
                <text:p text:style-name="P1881">Rozmiar: 8,0</text:p>
              </text:list-item>
            </text:list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3 szt.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</table:table-row>
        <table:table-row table:style-name="TableRow1892">
          <table:table-cell table:style-name="TableCell1893">
            <text:list text:style-name="WWNum1" text:continue-numbering="true">
              <text:list-item>
                <text:p text:style-name="P1894"/>
              </text:list-item>
            </text:list>
          </table:table-cell>
          <table:table-cell table:style-name="TableCell1895">
            <text:p text:style-name="P1896">Rurka tracheostomijna z mankietem niskociśnieniowym dla dorosłych</text:p>
            <text:p text:style-name="P1897">Wykonana z termoplastycznego, silikonowanego PVC zawierająca:</text:p>
            <text:list text:style-name="LFO30" text:continue-numbering="true">
              <text:list-item>
                <text:p text:style-name="P1898">mankiet<text:s/>niskociśnieniowy, wysokoobjętościowy</text:p>
              </text:list-item>
              <text:list-item>
                <text:p text:style-name="P1899">linia rtg na całej długości</text:p>
              </text:list-item>
              <text:list-item>
                <text:p text:style-name="P1900">miękkie, gładkie, przezroczyste skrzydełka szyldu</text:p>
              </text:list-item>
              <text:list-item>
                <text:p text:style-name="P1901">prowadnica</text:p>
              </text:list-item>
              <text:list-item>
                <text:p text:style-name="P1902">2 tasiemki mocujące</text:p>
              </text:list-item>
              <text:list-item>
                <text:p text:style-name="P1903">balonik kontrolny znakowany rozmiarem rurki</text:p>
              </text:list-item>
              <text:list-item>
                <text:p text:style-name="P1904">bez lateksu, bez ftalanów</text:p>
              </text:list-item>
              <text:list-item>
                <text:p text:style-name="P1905">jałowa, jednorazowego użytku</text:p>
              </text:list-item>
              <text:list-item>
                <text:p text:style-name="P1906">Rozmiar: 9,0</text:p>
              </text:list-item>
            </text:list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3 szt.</text:p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>
            <text:list text:style-name="WWNum1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Rurka tracheostomijna z podwójnym mankietem dla dorosłych</text:p>
            <text:p text:style-name="P1922">Wykonana z termoplastycznego PVC zawierająca:</text:p>
            <text:list text:style-name="LFO31" text:continue-numbering="true">
              <text:list-item>
                <text:p text:style-name="P1923">dwa mankiety niskociśnieniowe, wysokoobjętościowe</text:p>
              </text:list-item>
              <text:list-item>
                <text:p text:style-name="P1924">linia rtg na całej długości</text:p>
              </text:list-item>
              <text:list-item>
                <text:p text:style-name="P1925">miękkie, gładkie, przezroczyste skrzydełka szyldu</text:p>
              </text:list-item>
              <text:list-item>
                <text:p text:style-name="P1926">wersja ze<text:s/>stałym lub ruchomym szyldem</text:p>
              </text:list-item>
              <text:list-item>
                <text:p text:style-name="P1927">prowadnica</text:p>
              </text:list-item>
              <text:list-item>
                <text:p text:style-name="P1928">2 tasiemki mocujące</text:p>
              </text:list-item>
              <text:list-item>
                <text:p text:style-name="P1929">baloniki kontrolne znakowane rozmiarem rurki</text:p>
              </text:list-item>
              <text:list-item>
                <text:p text:style-name="P1930">bez lateksu, bez ftalanów</text:p>
              </text:list-item>
              <text:list-item>
                <text:p text:style-name="P1931">jałowa, jednorazowego użytku</text:p>
              </text:list-item>
              <text:list-item>
                <text:p text:style-name="P1932">Rozmiar: 7,0</text:p>
              </text:list-item>
            </text:list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3 szt.</text:p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>
            <text:list text:style-name="WWNum1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Rurka tracheostomijna z podwójnym mankietem dla dorosłych</text:p>
            <text:p text:style-name="P1948">Wykonana z<text:s/>termoplastycznego PVC zawierająca:</text:p>
            <text:list text:style-name="LFO32" text:continue-numbering="true">
              <text:list-item>
                <text:p text:style-name="P1949">dwa mankiety niskociśnieniowe, wysokoobjętościowe</text:p>
              </text:list-item>
              <text:list-item>
                <text:p text:style-name="P1950">linia rtg na całej długości</text:p>
              </text:list-item>
              <text:list-item>
                <text:p text:style-name="P1951">miękkie, gładkie, przezroczyste skrzydełka szyldu</text:p>
              </text:list-item>
              <text:list-item>
                <text:p text:style-name="P1952">wersja ze stałym lub ruchomym szyldem</text:p>
              </text:list-item>
              <text:list-item>
                <text:p text:style-name="P1953">prowadnica</text:p>
              </text:list-item>
              <text:list-item>
                <text:p text:style-name="P1954">2 tasiemki mocujące</text:p>
              </text:list-item>
              <text:list-item>
                <text:p text:style-name="P1955">baloniki kontrolne<text:s/>znakowane rozmiarem rurki</text:p>
              </text:list-item>
              <text:list-item>
                <text:p text:style-name="P1956">bez lateksu, bez ftalanów</text:p>
              </text:list-item>
              <text:list-item>
                <text:p text:style-name="P1957">jałowa, jednorazowego użytku</text:p>
              </text:list-item>
              <text:list-item>
                <text:p text:style-name="P1958">Rozmiar: 8,0</text:p>
              </text:list-item>
            </text:list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3 szt.</text:p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>
            <text:list text:style-name="WWNum1" text:continue-numbering="true">
              <text:list-item>
                <text:p text:style-name="P1971"/>
              </text:list-item>
            </text:list>
          </table:table-cell>
          <table:table-cell table:style-name="TableCell1972">
            <text:p text:style-name="P1973">Rurka tracheostomijna z podwójnym mankietem dla dorosłych</text:p>
            <text:p text:style-name="P1974">Wykonana z termoplastycznego PVC zawierająca:</text:p>
            <text:list text:style-name="LFO33" text:continue-numbering="true">
              <text:list-item>
                <text:p text:style-name="P1975">dwa mankiety niskociśnieniowe,<text:s/>wysokoobjętościowe</text:p>
              </text:list-item>
              <text:list-item>
                <text:p text:style-name="P1976">linia rtg na całej długości</text:p>
              </text:list-item>
              <text:list-item>
                <text:p text:style-name="P1977">miękkie, gładkie, przezroczyste skrzydełka szyldu</text:p>
              </text:list-item>
              <text:list-item>
                <text:p text:style-name="P1978">wersja ze stałym lub ruchomym szyldem</text:p>
              </text:list-item>
              <text:list-item>
                <text:p text:style-name="P1979">prowadnica</text:p>
              </text:list-item>
              <text:list-item>
                <text:p text:style-name="P1980">2 tasiemki mocujące</text:p>
              </text:list-item>
              <text:list-item>
                <text:p text:style-name="P1981">baloniki kontrolne znakowane rozmiarem rurki</text:p>
              </text:list-item>
              <text:list-item>
                <text:p text:style-name="P1982">bez lateksu, bez ftalanów</text:p>
              </text:list-item>
              <text:list-item>
                <text:p text:style-name="P1983">jałowa, jednorazowego użytku</text:p>
              </text:list-item>
              <text:list-item>
                <text:p text:style-name="P1984">Rozmiar: 8,5</text:p>
              </text:list-item>
            </text:list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3 szt.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</table:table-row>
        <table:table-row table:style-name="TableRow1995">
          <table:table-cell table:style-name="TableCell1996">
            <text:list text:style-name="WWNum1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P1999">Rurka tracheostomijna bez mankietu, fenestracyjna dla dorosłych</text:p>
            <text:p text:style-name="P2000">Wykonana z termoplastycznego PVC:</text:p>
            <text:list text:style-name="LFO34" text:continue-numbering="true">
              <text:list-item>
                <text:p text:style-name="P2001">z otworami fenestracyjnymi</text:p>
              </text:list-item>
              <text:list-item>
                <text:p text:style-name="P2002">linia rtg na całej długości</text:p>
              </text:list-item>
              <text:list-item>
                <text:p text:style-name="P2003">miękkie, gładkie, przezroczyste skrzydełka szyldu</text:p>
              </text:list-item>
              <text:list-item>
                <text:p text:style-name="P2004">prowadnica</text:p>
              </text:list-item>
              <text:list-item>
                <text:p text:style-name="P2005">2<text:s/>tasiemki mocujące</text:p>
              </text:list-item>
              <text:list-item>
                <text:p text:style-name="P2006">bez lateksu, bez ftalanów</text:p>
              </text:list-item>
              <text:list-item>
                <text:p text:style-name="P2007">jałowa, jednorazowego użytku</text:p>
              </text:list-item>
              <text:list-item>
                <text:p text:style-name="P2008">Rozmiar: 7,0</text:p>
              </text:list-item>
            </text:list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3 szt.</text:p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</table:table-row>
        <table:table-row table:style-name="TableRow2019">
          <table:table-cell table:style-name="TableCell2020">
            <text:list text:style-name="WWNum1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>Rurka tracheostomijna bez mankietu, fenestracyjna dla dorosłych</text:p>
            <text:p text:style-name="P2024">Wykonana z termoplastycznego PVC:</text:p>
            <text:list text:style-name="LFO35" text:continue-numbering="true">
              <text:list-item>
                <text:p text:style-name="P2025">z otworami fenestracyjnymi</text:p>
              </text:list-item>
              <text:list-item>
                <text:p text:style-name="P2026">linia rtg na całej długości</text:p>
              </text:list-item>
              <text:list-item>
                <text:p text:style-name="P2027">miękkie, gładkie, przezroczyste skrzydełka szyldu</text:p>
              </text:list-item>
              <text:list-item>
                <text:p text:style-name="P2028">prowadnica</text:p>
              </text:list-item>
              <text:list-item>
                <text:p text:style-name="P2029">2 tasiemki mocujące</text:p>
              </text:list-item>
              <text:list-item>
                <text:p text:style-name="P2030">bez lateksu, bez ftalanów</text:p>
              </text:list-item>
              <text:list-item>
                <text:p text:style-name="P2031">jałowa, jednorazowego użytku</text:p>
              </text:list-item>
              <text:list-item>
                <text:p text:style-name="P2032">Rozmiar: 8,0</text:p>
              </text:list-item>
            </text:list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3 szt.</text:p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list text:style-name="WWNum1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>Rurka tracheostomijna bez mankietu, fenestracyjna dla dorosłych</text:p>
            <text:p text:style-name="P2048">Wykonana z termoplastycznego<text:s/>PVC:</text:p>
            <text:list text:style-name="LFO36" text:continue-numbering="true">
              <text:list-item>
                <text:p text:style-name="P2049">z otworami fenestracyjnymi</text:p>
              </text:list-item>
              <text:list-item>
                <text:p text:style-name="P2050">linia rtg na całej długości</text:p>
              </text:list-item>
              <text:list-item>
                <text:p text:style-name="P2051">miękkie, gładkie, przezroczyste skrzydełka szyldu</text:p>
              </text:list-item>
              <text:list-item>
                <text:p text:style-name="P2052">prowadnica</text:p>
              </text:list-item>
              <text:list-item>
                <text:p text:style-name="P2053">2 tasiemki mocujące</text:p>
              </text:list-item>
              <text:list-item>
                <text:p text:style-name="P2054">bez lateksu, bez ftalanów</text:p>
              </text:list-item>
              <text:list-item>
                <text:p text:style-name="P2055">jałowa, jednorazowego użytku</text:p>
              </text:list-item>
              <text:list-item>
                <text:p text:style-name="P2056">Rozmiar: 8,5</text:p>
              </text:list-item>
            </text:list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 szt.</text:p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</table:table-row>
        <table:table-row table:style-name="TableRow2067">
          <table:table-cell table:style-name="TableCell2068">
            <text:list text:style-name="WWNum1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Tasiemka do rurek trachostomijnych<text:s/></text:p>
            <text:p text:style-name="P2072">dwuczęściowa bawełniana biała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100 szt.</text:p>
          </table:table-cell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</table:table-row>
        <table:table-row table:style-name="TableRow2083">
          <table:table-cell table:style-name="TableCell2084">
            <text:list text:style-name="WWNum1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<text:span text:style-name="T2088">Opaska do rurek tracheotomijnych dla dorosłych.</text:span><text:span text:style-name="T2089"><text:s/></text:span></text:p>
            <text:p text:style-name="P2090">Opaska miękka i delikatna, <text:s/>wykonana z materiału nie powodującego podrażnień, dająca<text:s/><text:soft-page-break/>możliwość regulacji długości, jałowa, jednorazowego użytku.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100 szt.</text:p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</table:table-row>
        <table:table-row table:style-name="TableRow2101">
          <table:table-cell table:style-name="TableCell2102">
            <text:list text:style-name="WWNum1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Opaska dziana podtrzymująca 4m*10cm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30 szt.</text:p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>
            <text:list text:style-name="WWNum1" text:continue-numbering="true">
              <text:list-item>
                <text:p text:style-name="P2118"/>
              </text:list-item>
            </text:list>
          </table:table-cell>
          <table:table-cell table:style-name="TableCell2119">
            <text:p text:style-name="P2120">Opaska dziana podtrzymująca 4m*5cm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30 szt.</text:p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</table:table-row>
        <table:table-row table:style-name="TableRow2131">
          <table:table-cell table:style-name="TableCell2132">
            <text:list text:style-name="WWNum1" text:continue-numbering="true">
              <text:list-item>
                <text:p text:style-name="P2133"/>
              </text:list-item>
            </text:list>
          </table:table-cell>
          <table:table-cell table:style-name="TableCell2134">
            <text:p text:style-name="P2135">Serweta 2. warst. 45 x 75 cm. Sterylna</text:p>
            <text:p text:style-name="P2136">Serweta dwuwarstwowa, nieprzemakalna, do zabiegów STERYLNA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30 szt.</text:p>
          </table:table-cell>
          <table:table-cell table:style-name="TableCell2143">
            <text:p text:style-name="P2144"/>
          </table:table-cell>
          <table:table-cell table:style-name="TableCell2145" table:number-columns-spanned="2">
            <text:p text:style-name="P2146"/>
          </table:table-cell>
          <table:covered-table-cell/>
        </table:table-row>
        <table:table-row table:style-name="TableRow2147">
          <table:table-cell table:style-name="TableCell2148">
            <text:list text:style-name="WWNum1" text:continue-numbering="true">
              <text:list-item>
                <text:p text:style-name="P2149"/>
              </text:list-item>
            </text:list>
          </table:table-cell>
          <table:table-cell table:style-name="TableCell2150">
            <text:p text:style-name="P2151">Mocowanie rurek intubacyjnych dla dorosłych -<text:s/>trzyczęściowy</text:p>
            <text:p text:style-name="P2152">składającym się z dwóch samoprzylepnych podkładek z warstwą rzepową po stronie wierzchniej oraz paska mocującego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10 <text:s/>szt.</text:p>
          </table:table-cell>
          <table:table-cell table:style-name="TableCell2159">
            <text:p text:style-name="P2160"/>
          </table:table-cell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 table:style-name="TableCell2164">
            <text:list text:style-name="WWNum1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P2167">Strzykawka 50 ml. LL do pomp infuzyjnych</text:p>
            <text:p text:style-name="P2168">strzykawki przeznaczone do pomp infuzyjnych</text:p>
            <text:p text:style-name="P2169">z końcówką typu Luer Lock<text:s/>białe lub bursztynowe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10 szt.</text:p>
          </table:table-cell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</table:table-row>
        <table:table-row table:style-name="TableRow2180">
          <table:table-cell table:style-name="TableCell2181">
            <text:list text:style-name="WWNum1" text:continue-numbering="true">
              <text:list-item>
                <text:p text:style-name="P2182"/>
              </text:list-item>
            </text:list>
          </table:table-cell>
          <table:table-cell table:style-name="TableCell2183">
            <text:p text:style-name="P2184">Przedłużacz do pomp infuzyjnych 1,5m</text:p>
            <text:p text:style-name="P2185">Przedłużacze do pomp infuzyjnych, przeznaczone są w szczególności do pomp strzykawkowych<text:s/>posiada końcówkę Luer-Lock białe lub bursztynowe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10 szt.</text:p>
          </table:table-cell>
          <table:table-cell table:style-name="TableCell2192">
            <text:p text:style-name="P2193"/>
          </table:table-cell>
          <table:table-cell table:style-name="TableCell2194" table:number-columns-spanned="2">
            <text:p text:style-name="P2195"/>
          </table:table-cell>
          <table:covered-table-cell/>
        </table:table-row>
        <table:table-row table:style-name="TableRow2196">
          <table:table-cell table:style-name="TableCell2197">
            <text:list text:style-name="WWNum1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Zestaw Do Pompy FlocareInfinity<text:s/></text:p>
            <text:p text:style-name="P2201">Uniwersalny do Worków <text:s/>i do butelek</text:p>
            <text:p text:style-name="P2202">Części składowe</text:p>
            <text:p text:style-name="P2203">Łącznik do butelek - CROSS DESIGN Łącznik ENPlus pasujący do worków/opakowań z dietą</text:p>
            <text:p text:style-name="P2204">Komora kroplowa Kasetka zestawu do pompy Flocare® Infinity</text:p>
            <text:p text:style-name="P2205">Port medyczny typu ENFit ze złączem TRANSITION służący do podawania leków i płukania dystalnego odcinka zestawu.</text:p>
            <text:p text:style-name="P2206">Złącze ENFit (żeńskie) do połączenia ze zgłębnikiem typu ENFit</text:p>
            <text:p text:style-name="P2207">Złącze przejściowe (męskie) TRANSTION typu ENLock</text:p>
            <text:p text:style-name="P2208">Nasadki ochronne</text:p>
            <text:p text:style-name="P2209">Koszyk do zawieszania butelki z dietą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10 szt.</text:p>
          </table:table-cell>
          <table:table-cell table:style-name="TableCell2216">
            <text:p text:style-name="P2217"/>
          </table:table-cell>
          <table:table-cell table:style-name="TableCell2218" table:number-columns-spanned="2">
            <text:p text:style-name="P2219"/>
          </table:table-cell>
          <table:covered-table-cell/>
        </table:table-row>
        <table:table-row table:style-name="TableRow2220">
          <table:table-cell table:style-name="TableCell2221">
            <text:list text:style-name="WWNum1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P2224">Strzykawka Enteralna<text:s/>ENFit</text:p>
            <text:p text:style-name="P2225">przeznaczona tylko do obsługi żywienia drogą przewodu pokarmowego.</text:p>
            <text:soft-page-break/>
            <text:p text:style-name="P2226">Dostępna w dwóch pojemnościach <text:s/>60 ml.</text:p>
            <text:p text:style-name="P2227">Produkt z systemem złącza ENFit - niekompatybilny z innymi systemami (Luer, ENLock, inne).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50 szt.</text:p>
          </table:table-cell>
          <table:table-cell table:style-name="TableCell2234">
            <text:p text:style-name="P2235"/>
          </table:table-cell>
          <table:table-cell table:style-name="TableCell2236" table:number-columns-spanned="2">
            <text:p text:style-name="P2237"/>
          </table:table-cell>
          <table:covered-table-cell/>
        </table:table-row>
        <table:table-row table:style-name="TableRow2238">
          <table:table-cell table:style-name="TableCell2239">
            <text:list text:style-name="WWNum1" text:continue-numbering="true">
              <text:list-item>
                <text:p text:style-name="P2240"/>
              </text:list-item>
            </text:list>
          </table:table-cell>
          <table:table-cell table:style-name="TableCell2241">
            <text:p text:style-name="P2242">Kranik trójdrożny standard</text:p>
            <text:p text:style-name="P2243">Kranik<text:s/>trójdrożny to sterylny produkt stosowany do regulowania przepływu płynów infuzyjnych. Regulacja może być dokonywana skokowo, dzięki czemu podawania płynów jest w pełni bezpieczne i dokładnie kontrolowane. Końcówka Luer Lock pozwala na podłączenie kranika do wszystkich pomp infuzyjnych.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50 szt.</text:p>
          </table:table-cell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</table:table-row>
        <table:table-row table:style-name="TableRow2254">
          <table:table-cell table:style-name="TableCell2255">
            <text:list text:style-name="WWNum1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>KRANIK TRÓJDROŻNY BD CONNECTA Z PRZEDŁUŻACZEM</text:p>
            <text:p text:style-name="P2259">Kraniki odcinające do prowadzenia terapii dożylnej i monitorowania ciśnienia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10 szt.</text:p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>
            <text:list text:style-name="WWNum1" text:continue-numbering="true">
              <text:list-item>
                <text:p text:style-name="P2272"/>
              </text:list-item>
            </text:list>
          </table:table-cell>
          <table:table-cell table:style-name="TableCell2273">
            <text:p text:style-name="P2274">Cewnik do odsysania z górnych dróg oddechowych Ch 6 dl 400 mm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70 szt.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</table:table-row>
        <table:table-row table:style-name="TableRow2285">
          <table:table-cell table:style-name="TableCell2286">
            <text:list text:style-name="WWNum1" text:continue-numbering="true">
              <text:list-item>
                <text:p text:style-name="P2287"/>
              </text:list-item>
            </text:list>
          </table:table-cell>
          <table:table-cell table:style-name="TableCell2288">
            <text:p text:style-name="P2289">Cewniki do odsysania 50szt <text:s/>Ch 16</text:p>
            <text:p text:style-name="P2290">Wyrób przeznaczony do odsysania wydzieliny z górnych dróg oddechowych</text:p>
            <text:p text:style-name="P2291">WŁAŚCIWOŚCI:</text:p>
            <text:p text:style-name="P2292"><text:s/>Wykonane z miękkiego i elastycznego PCV, odpornego na załamania i skręcanie.</text:p>
            <text:p text:style-name="P2293">Atraumatyczna, lekko zaokrąglona specjalna otwarta<text:s/>końcówka. Wyposażone w dwa boczne otwory końcowe naprzemianległe o łagodnie zaokrąglonych krawędziach.</text:p>
            <text:p text:style-name="P2294">Kolorystyczne oznaczenie rozmiaru na łączniku, numeryczne oznaczenie rozmiaru na opakowaniu. Sterylne, sterylizowane tlenkiem etylenu.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2 op.</text:p>
            <text:p text:style-name="P2301">po</text:p>
            <text:p text:style-name="P2302">50szt.</text:p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P2306"/>
          </table:table-cell>
          <table:covered-table-cell/>
        </table:table-row>
        <table:table-row table:style-name="TableRow2307">
          <table:table-cell table:style-name="TableCell2308">
            <text:list text:style-name="WWNum1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Cewniki do odsysania 50 szt. <text:s/>Ch 12</text:p>
            <text:p text:style-name="P2312">Wyrób przeznaczony do odsysania wydzieliny z górnych dróg oddechowych</text:p>
            <text:p text:style-name="P2313">WŁAŚCIWOŚCI:</text:p>
            <text:p text:style-name="P2314">Wykonane z miękkiego i elastycznego PCV, odpornego na załamania i skręcanie.</text:p>
            <text:p text:style-name="P2315">Atraumatyczna, lekko zaokrąglona specjalna otwarta<text:s/>końcówka. Wyposażone w dwa boczne otwory końcowe naprzemianległe o łagodnie zaokrąglonych krawędziach. Kolorystyczne oznaczenie rozmiaru na łączniku, numeryczne oznaczenie rozmiaru na opakowaniu. Sterylne, sterylizowane tlenkiem etylenu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2op</text:p>
            <text:p text:style-name="P2322">po</text:p>
            <text:p text:style-name="P2323">50szt.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</table:table-row>
        <table:table-row table:style-name="TableRow2328">
          <table:table-cell table:style-name="TableCell2329">
            <text:list text:style-name="WWNum1" text:continue-numbering="true">
              <text:list-item>
                <text:p text:style-name="P2330"/>
              </text:list-item>
            </text:list>
          </table:table-cell>
          <table:table-cell table:style-name="TableCell2331">
            <text:p text:style-name="P2332">Zaawansowany opatrunek pediatryczny 3,8 x 4,5cm</text:p>
            <text:list text:style-name="LFO37" text:continue-numbering="true">
              <text:list-item>
                <text:p text:style-name="P2333">Opatrunek mocujący cewniki dla pacjentów pediatrycznych</text:p>
              </text:list-item>
              <text:list-item>
                <text:p text:style-name="P2334">Szczególnie przyjazny dla skóry, oddychający i wodoodporny</text:p>
              </text:list-item>
              <text:list-item>
                <text:p text:style-name="P2335">Z trzema dodatkowymi paskami mocującymi, jeden z nich do opisywania</text:p>
              </text:list-item>
              <text:list-item>
                <text:p text:style-name="P2336">Oddychający</text:p>
              </text:list-item>
              <text:list-item>
                <text:p text:style-name="P2337">Wodoodporny</text:p>
              </text:list-item>
            </text:list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500 szt.</text:p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list text:style-name="WWNum1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>Myjka higieniczna<text:s/></text:p>
            <text:list text:style-name="LFO38" text:continue-numbering="true">
              <text:list-item>
                <text:p text:style-name="P2353">Myjka higieniczna z niepodfoliowanej włókniny</text:p>
              </text:list-item>
            </text:list>
            <text:p text:style-name="P2354">Parametry produktu:</text:p>
            <text:list text:style-name="LFO38" text:continue-numbering="true">
              <text:list-item>
                <text:p text:style-name="P2355">Materiał: włóknina (niepodfoliowana)</text:p>
              </text:list-item>
              <text:list-item>
                <text:p text:style-name="P2356">Rozmiar pojedynczych myjek: ok. 22.5 cm x 16 cm</text:p>
              </text:list-item>
              <text:list-item>
                <text:p text:style-name="P2357">1 opakowanie – 50 szt.</text:p>
              </text:list-item>
            </text:list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3 op.</text:p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</table:table-row>
        <table:table-row table:style-name="TableRow2368">
          <table:table-cell table:style-name="TableCell2369">
            <text:list text:style-name="WWNum1" text:continue-numbering="true">
              <text:list-item>
                <text:p text:style-name="P2370"/>
              </text:list-item>
            </text:list>
          </table:table-cell>
          <table:table-cell table:style-name="TableCell2371">
            <text:p text:style-name="P2372">Kaniula przeznaczony jest do wkłucia<text:s/>do żył obwodowych noworodków i dzieci. Zapewnia delikatne wkłucie w drobne żyły maluszka.<text:s/></text:p>
            <text:p text:style-name="P2373">Cechy produktu:</text:p>
            <text:list text:style-name="LFO39" text:continue-numbering="true">
              <text:list-item>
                <text:p text:style-name="P2374">produkt jałowy</text:p>
              </text:list-item>
              <text:list-item>
                <text:p text:style-name="P2375">nie zawiera górnego portu,</text:p>
              </text:list-item>
              <text:list-item>
                <text:p text:style-name="P2376">wykonana z PTFE,</text:p>
              </text:list-item>
              <text:list-item>
                <text:p text:style-name="P2377">posiada skrzydełka, które ułatwiają mocowanie na dłoni lub ręce noworodka,</text:p>
              </text:list-item>
              <text:list-item>
                <text:p text:style-name="P2378">skrzydełka<text:s/>zapobiegają również powstawaniu zakrzepów mechanicznych,</text:p>
              </text:list-item>
              <text:list-item>
                <text:p text:style-name="P2379">przeznaczona do stosowania u noworodków, dzieci, a także u osób starszych,</text:p>
              </text:list-item>
              <text:list-item>
                <text:p text:style-name="P2380">nie zawiera lateksu,</text:p>
              </text:list-item>
              <text:list-item>
                <text:p text:style-name="P2381">posiada znak CE,</text:p>
              </text:list-item>
              <text:list-item>
                <text:p text:style-name="P2382">sterylizowana tlenkiem etylenu,</text:p>
              </text:list-item>
              <text:list-item>
                <text:p text:style-name="P2383">data ważności: 5 lat.</text:p>
              </text:list-item>
            </text:list>
            <text:p text:style-name="P2384">Parametry:</text:p>
            <text:list text:style-name="LFO40" text:continue-numbering="true">
              <text:list-item>
                <text:p text:style-name="P2385">Kolor: fioletowy,</text:p>
              </text:list-item>
              <text:list-item>
                <text:p text:style-name="P2386">Średnica i długość igły 0.6x19mm</text:p>
              </text:list-item>
              <text:list-item>
                <text:p text:style-name="P2387">rozmiar igły 26G</text:p>
              </text:list-item>
            </text:list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500 szt.</text:p>
          </table:table-cell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</table:table-row>
        <table:table-row table:style-name="TableRow2398">
          <table:table-cell table:style-name="TableCell2399">
            <text:list text:style-name="WWNum1" text:continue-numbering="true">
              <text:list-item>
                <text:p text:style-name="P2400"/>
              </text:list-item>
            </text:list>
          </table:table-cell>
          <table:table-cell table:style-name="TableCell2401">
            <text:p text:style-name="P2402">Płatki bawełniane owalne op/40szt.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30 op.</text:p>
          </table:table-cell>
          <table:table-cell table:style-name="TableCell2409">
            <text:p text:style-name="P2410"/>
          </table:table-cell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table-cell table:style-name="TableCell2414">
            <text:list text:style-name="WWNum1" text:continue-numbering="true">
              <text:list-item>
                <text:p text:style-name="P2415"/>
              </text:list-item>
            </text:list>
          </table:table-cell>
          <table:table-cell table:style-name="TableCell2416">
            <text:p text:style-name="P2417">Staza<text:s/>bez lateksowa<text:s/>(pediatryczna)</text:p>
            <text:list text:style-name="LFO41" text:continue-numbering="true">
              <text:list-item>
                <text:p text:style-name="P2418">wykonana z szerokiego, rozciągliwego paska TPE (termoplastycznego elastomeru)</text:p>
              </text:list-item>
              <text:list-item>
                <text:p text:style-name="P2419">bez lateksowy<text:s/>materiał<text:s/></text:p>
              </text:list-item>
              <text:list-item>
                <text:p text:style-name="P2420">wysoka<text:s/>wytrzymałość na rozciąganie</text:p>
              </text:list-item>
              <text:list-item>
                <text:p text:style-name="P2421">opaski jednorazowego użytku<text:s/></text:p>
              </text:list-item>
              <text:list-item>
                <text:p text:style-name="P2422">wyrób klasy I niesterylnej</text:p>
              </text:list-item>
              <text:list-item>
                <text:p text:style-name="P2423">dostępna w kolorach: niebieskim i różowym</text:p>
              </text:list-item>
              <text:list-item>
                <text:p text:style-name="P2424">pakowanie jednostkowe: papierowy dyspenser, który umożliwia wygodne dzielenie perforowanych opasek</text:p>
              </text:list-item>
              <text:list-item>
                <text:p text:style-name="P2425">długość całkowita rolki: 1125 mm</text:p>
              </text:list-item>
              <text:list-item>
                <text:p text:style-name="P2426">minimalne opakowanie zawiera 25 opasek</text:p>
              </text:list-item>
            </text:list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5 rolek.</text:p>
          </table:table-cell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</table:table-row>
        <table:table-row table:style-name="TableRow2437">
          <table:table-cell table:style-name="TableCell2438">
            <text:list text:style-name="WWNum1" text:continue-numbering="true">
              <text:list-item>
                <text:p text:style-name="P2439"/>
              </text:list-item>
            </text:list>
          </table:table-cell>
          <table:table-cell table:style-name="TableCell2440">
            <text:p text:style-name="P2441">Opaska uciskowa staza automatyczna NIEBIESKA</text:p>
            <text:list text:style-name="LFO42" text:continue-numbering="true">
              <text:list-item>
                <text:p text:style-name="P2442">wysokiej jakość staza automatyczna używana do uciskania żyły przy pobieraniu krwi oraz w celu nakłuwania żył,</text:p>
              </text:list-item>
              <text:list-item>
                <text:p text:style-name="P2443">trwała i wytrzymała taśma elastyczna o<text:s/>szerokości ok. 25 mm,</text:p>
              </text:list-item>
              <text:list-item>
                <text:p text:style-name="P2444">całkowita długość stazy – ok. 40 cm,</text:p>
              </text:list-item>
              <text:list-item>
                <text:p text:style-name="P2445">stabilna i bezpieczna blokada,</text:p>
              </text:list-item>
              <text:list-item>
                <text:p text:style-name="P2446">pozbawiona metalowych elementów,</text:p>
              </text:list-item>
              <text:list-item>
                <text:p text:style-name="P2447">klips umożliwiający otworzenie opaski jednym palcem,</text:p>
              </text:list-item>
              <text:list-item>
                <text:p text:style-name="P2448">lekka i łatwa w użyciu.</text:p>
              </text:list-item>
            </text:list>
          </table:table-cell>
          <table:table-cell table:style-name="TableCell2449">
            <text:p text:style-name="P2450"/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40 szt.</text:p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>
            <text:list text:style-name="WWNum1" text:continue-numbering="true">
              <text:list-item>
                <text:p text:style-name="P2462"/>
              </text:list-item>
            </text:list>
          </table:table-cell>
          <table:table-cell table:style-name="TableCell2463">
            <text:p text:style-name="P2464">Probówka z zgodna z Microvette 100 z<text:s/>cylindryczną probówką wewnętrzną</text:p>
            <text:p text:style-name="P2465">Preparacja:</text:p>
            <text:list text:style-name="LFO43" text:continue-numbering="true">
              <text:list-item>
                <text:p text:style-name="P2466">Hematologia EDTA K</text:p>
              </text:list-item>
            </text:list>
            <text:p text:style-name="P2467">Objętość:<text:s/></text:p>
            <text:list text:style-name="LFO43" text:continue-numbering="true">
              <text:list-item>
                <text:p text:style-name="P2468">100 µl.</text:p>
              </text:list-item>
            </text:list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100 szt.</text:p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</table:table-row>
        <table:table-row table:style-name="TableRow2479">
          <table:table-cell table:style-name="TableCell2480">
            <text:list text:style-name="WWNum1" text:continue-numbering="true">
              <text:list-item>
                <text:p text:style-name="P2481"/>
              </text:list-item>
            </text:list>
          </table:table-cell>
          <table:table-cell table:style-name="TableCell2482">
            <text:p text:style-name="P2483">Motylek<text:s/></text:p>
            <text:list text:style-name="LFO43" text:continue-numbering="true">
              <text:list-item>
                <text:p text:style-name="P2484">Motylek Multifly do stosowania z probówkami S-Monovette i S-Sedivette</text:p>
              </text:list-item>
              <text:list-item>
                <text:p text:style-name="P2485">Kaniula motylek do pobierania krwi<text:s/></text:p>
              </text:list-item>
              <text:list-item>
                <text:p text:style-name="P2486">Długość drenu: 200 mm</text:p>
              </text:list-item>
              <text:list-item>
                <text:p text:style-name="P2487">Z wbudowanym<text:s/>multiadapterem</text:p>
              </text:list-item>
              <text:list-item>
                <text:p text:style-name="P2488">Z zamknięciem z membraną</text:p>
              </text:list-item>
              <text:list-item>
                <text:p text:style-name="P2489">Sterylne opakowania jednostkowe</text:p>
              </text:list-item>
              <text:list-item>
                <text:p text:style-name="P2490">Wolny od pirogenów, endotoksyn i DEHP</text:p>
              </text:list-item>
              <text:list-item>
                <text:p text:style-name="P2491">Kod barwny: zielony</text:p>
              </text:list-item>
            </text:list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100 szt.</text:p>
          </table:table-cell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table-cell table:style-name="TableCell2503">
            <text:list text:style-name="WWNum1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Motylek<text:s/></text:p>
            <text:list text:style-name="LFO43" text:continue-numbering="true">
              <text:list-item>
                <text:p text:style-name="P2507">Motylek Multifly do stosowania z probówkami S-Monovette i S-Sedivette</text:p>
              </text:list-item>
              <text:list-item>
                <text:p text:style-name="P2508">Kaniula motylek do pobierania<text:s/>krwi<text:s/></text:p>
              </text:list-item>
              <text:list-item>
                <text:p text:style-name="P2509">Długość drenu: 200 mm</text:p>
              </text:list-item>
              <text:list-item>
                <text:p text:style-name="P2510">Z wbudowanym multiadapterem</text:p>
              </text:list-item>
              <text:list-item>
                <text:p text:style-name="P2511">Z zamknięciem z membraną</text:p>
              </text:list-item>
              <text:list-item>
                <text:p text:style-name="P2512">Sterylne opakowania jednostkowe</text:p>
              </text:list-item>
              <text:list-item>
                <text:p text:style-name="P2513">Wolny od pirogenów, endotoksyn i DEHP</text:p>
              </text:list-item>
            </text:list>
            <text:p text:style-name="P2514">Kod barwny: żółty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200 szt.</text:p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</table:table-row>
        <table:table-row table:style-name="TableRow2525">
          <table:table-cell table:style-name="TableCell2526">
            <text:list text:style-name="WWNum1" text:continue-numbering="true">
              <text:list-item>
                <text:p text:style-name="P2527"/>
              </text:list-item>
            </text:list>
          </table:table-cell>
          <table:table-cell table:style-name="TableCell2528">
            <text:p text:style-name="P2529">Probówka zgodna z systemem S – Monovette (2,7ml)</text:p>
            <text:list text:style-name="LFO44" text:continue-numbering="true">
              <text:list-item>
                <text:p text:style-name="P2530">Jednorazowy zestaw<text:s/>aspiracyjno-próżniowy do pobierania krwi</text:p>
              </text:list-item>
            </text:list>
            <text:p text:style-name="P2531">Preparacja:<text:s/></text:p>
            <text:list text:style-name="LFO44" text:continue-numbering="true">
              <text:list-item>
                <text:p text:style-name="P2532">Glukoza</text:p>
              </text:list-item>
            </text:list>
            <text:p text:style-name="P2533">Objętość:<text:s/></text:p>
            <text:list text:style-name="LFO44" text:continue-numbering="true">
              <text:list-item>
                <text:p text:style-name="P2534">2,7 ml</text:p>
              </text:list-item>
            </text:list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50 szt.</text:p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>
            <text:list text:style-name="WWNum1" text:continue-numbering="true">
              <text:list-item>
                <text:p text:style-name="P2547"/>
              </text:list-item>
            </text:list>
          </table:table-cell>
          <table:table-cell table:style-name="TableCell2548">
            <text:p text:style-name="P2549">Probówka zgodna z systemem S – Monovette (2,6ml)</text:p>
            <text:list text:style-name="LFO44" text:continue-numbering="true">
              <text:list-item>
                <text:p text:style-name="P2550">Jednorazowy zestaw aspiracyjno-próżniowy do pobierania krwi</text:p>
              </text:list-item>
            </text:list>
            <text:p text:style-name="P2551">Preparacja:<text:s/></text:p>
            <text:list text:style-name="LFO44" text:continue-numbering="true">
              <text:list-item>
                <text:p text:style-name="P2552">Hematologia EDTA KE</text:p>
              </text:list-item>
            </text:list>
            <text:p text:style-name="P2553">Objętość:<text:s/></text:p>
            <text:list text:style-name="LFO44" text:continue-numbering="true">
              <text:list-item>
                <text:p text:style-name="P2554">2,6 ml</text:p>
              </text:list-item>
            </text:list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50 szt.</text:p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</table:table-row>
        <table:table-row table:style-name="TableRow2565">
          <table:table-cell table:style-name="TableCell2566">
            <text:list text:style-name="WWNum1" text:continue-numbering="true">
              <text:list-item>
                <text:p text:style-name="P2567"/>
              </text:list-item>
            </text:list>
          </table:table-cell>
          <table:table-cell table:style-name="TableCell2568">
            <text:p text:style-name="P2569">Probówka zgodna z systemem <text:s/>S – Monovette (2,7ml - biała)</text:p>
            <text:list text:style-name="LFO44" text:continue-numbering="true">
              <text:list-item>
                <text:p text:style-name="P2570">Jednorazowy zestaw aspiracyjno-próżniowy do pobierania krwi</text:p>
              </text:list-item>
            </text:list>
            <text:p text:style-name="P2571">Preparacja:<text:s/></text:p>
            <text:list text:style-name="LFO44" text:continue-numbering="true">
              <text:list-item>
                <text:p text:style-name="P2572">Bez preparacji<text:s/></text:p>
              </text:list-item>
            </text:list>
            <text:p text:style-name="P2573">Objętość:<text:s/></text:p>
            <text:list text:style-name="LFO44" text:continue-numbering="true">
              <text:list-item>
                <text:p text:style-name="P2574">2,7 ml</text:p>
              </text:list-item>
            </text:list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50 szt.</text:p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</table:table-row>
        <table:table-row table:style-name="TableRow2585">
          <table:table-cell table:style-name="TableCell2586">
            <text:list text:style-name="WWNum1" text:continue-numbering="true">
              <text:list-item>
                <text:p text:style-name="P2587"/>
              </text:list-item>
            </text:list>
          </table:table-cell>
          <table:table-cell table:style-name="TableCell2588">
            <text:p text:style-name="P2589">Probówka zgodna z systemem S – Monovette (2,7ml)</text:p>
            <text:list text:style-name="LFO44" text:continue-numbering="true">
              <text:list-item>
                <text:p text:style-name="P2590">Jednorazowy<text:s/>zestaw aspiracyjno-próżniowy do pobierania krwi</text:p>
              </text:list-item>
            </text:list>
            <text:p text:style-name="P2591">Preparacja:<text:s/></text:p>
            <text:list text:style-name="LFO44" text:continue-numbering="true">
              <text:list-item>
                <text:p text:style-name="P2592">Układ krzepnięcia cytrynian</text:p>
              </text:list-item>
            </text:list>
            <text:p text:style-name="P2593">Objętość:<text:s/></text:p>
            <text:list text:style-name="LFO44" text:continue-numbering="true">
              <text:list-item>
                <text:p text:style-name="P2594">2,9 ml</text:p>
              </text:list-item>
            </text:list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50 szt.</text:p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</table:table-row>
        <table:table-row table:style-name="TableRow2605">
          <table:table-cell table:style-name="TableCell2606">
            <text:list text:style-name="WWNum1" text:continue-numbering="true">
              <text:list-item>
                <text:p text:style-name="P2607"/>
              </text:list-item>
            </text:list>
          </table:table-cell>
          <table:table-cell table:style-name="TableCell2608">
            <text:p text:style-name="P2609">Adapter do Microvette</text:p>
            <text:p text:style-name="P2610">Adapter okrągłe dno, otwarty, do Microvette®,</text:p>
            <text:p text:style-name="P2611">mikroprobówek, Ø 13 mm, długość 64 mm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200 szt.</text:p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</table:table-row>
        <table:table-row table:style-name="TableRow2622">
          <table:table-cell table:style-name="TableCell2623">
            <text:list text:style-name="WWNum1" text:continue-numbering="true">
              <text:list-item>
                <text:p text:style-name="P2624"/>
              </text:list-item>
            </text:list>
          </table:table-cell>
          <table:table-cell table:style-name="TableCell2625">
            <text:p text:style-name="P2626">Bezpieczny<text:s/>nakłuwacz</text:p>
            <text:p text:style-name="P2627">Wielkość igły:<text:s/></text:p>
            <text:list text:style-name="LFO44" text:continue-numbering="true">
              <text:list-item>
                <text:p text:style-name="P2628">Ostrze 1,5 mm</text:p>
              </text:list-item>
            </text:list>
            <text:p text:style-name="P2629">Głębokość nakłucia:<text:s/></text:p>
            <text:list text:style-name="LFO44" text:continue-numbering="true">
              <text:list-item>
                <text:p text:style-name="P2630">1,2 mm</text:p>
              </text:list-item>
            </text:list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200 szt.</text:p>
          </table:table-cell>
          <table:table-cell table:style-name="TableCell2637">
            <text:p text:style-name="P2638"/>
          </table:table-cell>
          <table:table-cell table:style-name="TableCell2639" table:number-columns-spanned="2">
            <text:p text:style-name="P2640"/>
          </table:table-cell>
          <table:covered-table-cell/>
        </table:table-row>
        <table:table-row table:style-name="TableRow2641">
          <table:table-cell table:style-name="TableCell2642">
            <text:list text:style-name="WWNum1" text:continue-numbering="true">
              <text:list-item>
                <text:p text:style-name="P2643"/>
              </text:list-item>
            </text:list>
          </table:table-cell>
          <table:table-cell table:style-name="TableCell2644">
            <text:p text:style-name="P2645">Igła zgodna z systemem Safety S-Monovette</text:p>
            <text:p text:style-name="P2646">Ø/długość: 0,9 mm/38 mm,</text:p>
            <text:p text:style-name="P2647">Wersja : 20G x 1”,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200 szt.</text:p>
          </table:table-cell>
          <table:table-cell table:style-name="TableCell2654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</table:table-row>
        <table:table-row table:style-name="TableRow2658">
          <table:table-cell table:style-name="TableCell2659">
            <text:list text:style-name="WWNum1" text:continue-numbering="true">
              <text:list-item>
                <text:p text:style-name="P2660"/>
              </text:list-item>
            </text:list>
          </table:table-cell>
          <table:table-cell table:style-name="TableCell2661">
            <text:p text:style-name="P2662">Igła zgodna z systemem Safety S-Monovette</text:p>
            <text:p text:style-name="P2663">Ø/długość: 0,8 mm/25 mm,</text:p>
            <text:p text:style-name="P2664">Wersja : 21G x 1”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200 szt.</text:p>
          </table: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</table:table-row>
        <table:table-row table:style-name="TableRow2675">
          <table:table-cell table:style-name="TableCell2676">
            <text:list text:style-name="WWNum1" text:continue-numbering="true">
              <text:list-item>
                <text:p text:style-name="P2677"/>
              </text:list-item>
            </text:list>
          </table:table-cell>
          <table:table-cell table:style-name="TableCell2678">
            <text:p text:style-name="P2679">Mikroprobówki zgodne z systemem Sarstedt (biała),<text:s/></text:p>
            <text:p text:style-name="P2680">Preparacja: surowica: aktywator krzepnięcia,</text:p>
            <text:p text:style-name="P2681">Objętość: 1,3 ml,</text:p>
            <text:p text:style-name="P2682">Ø/długość: 10,8 mm/45 mm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200 szt.</text:p>
          </table:table-cell>
          <table:table-cell table:style-name="TableCell2689">
            <text:p text:style-name="P2690"/>
          </table:table-cell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list text:style-name="WWNum1" text:continue-numbering="true">
              <text:list-item>
                <text:p text:style-name="P2695"/>
              </text:list-item>
            </text:list>
          </table:table-cell>
          <table:table-cell table:style-name="TableCell2696">
            <text:p text:style-name="P2697">Mikroprobówki zgodne z systemem Sarstedt (czerwona)</text:p>
            <text:p text:style-name="P2698">Preparacja:<text:s/>surowica: hematologia EDTA K,</text:p>
            <text:p text:style-name="P2699">Objętość: 1,3 ml,</text:p>
            <text:p text:style-name="P2700">Ø/długość: 10,8 mm/45 mm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200 szt.</text:p>
          </table:table-cell>
          <table:table-cell table:style-name="TableCell2707">
            <text:p text:style-name="P2708"/>
          </table:table-cell>
          <table:table-cell table:style-name="TableCell2709" table:number-columns-spanned="2">
            <text:p text:style-name="P2710"/>
          </table:table-cell>
          <table:covered-table-cell/>
        </table:table-row>
        <table:table-row table:style-name="TableRow2711">
          <table:table-cell table:style-name="TableCell2712">
            <text:list text:style-name="WWNum1" text:continue-numbering="true">
              <text:list-item>
                <text:p text:style-name="P2713"/>
              </text:list-item>
            </text:list>
          </table:table-cell>
          <table:table-cell table:style-name="TableCell2714">
            <text:p text:style-name="P2715">Mikroprobówki zgodna z systemem Sarstedt (żółta)</text:p>
            <text:p text:style-name="P2716">Preparacja: surowica: glukoza fluorek,</text:p>
            <text:p text:style-name="P2717">Objętość: 1,3 ml,</text:p>
            <text:p text:style-name="P2718">Ø/długość: 10,8 mm/45 mm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200 szt.</text:p>
          </table:table-cell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</table:table-row>
        <table:table-row table:style-name="TableRow2729">
          <table:table-cell table:style-name="TableCell2730">
            <text:list text:style-name="WWNum1" text:continue-numbering="true">
              <text:list-item>
                <text:p text:style-name="P2731"/>
              </text:list-item>
            </text:list>
          </table:table-cell>
          <table:table-cell table:style-name="TableCell2732">
            <text:p text:style-name="P2733">Mikroprobówki zgodna z<text:s/>systemem Sarstedt (zielona)</text:p>
            <text:p text:style-name="P2734">Preparacja: surowica: układ krzepnięcia cytrynian,</text:p>
            <text:p text:style-name="P2735">Objętość: 1,3 ml,</text:p>
            <text:p text:style-name="P2736">Ø/długość: 10,8 mm/45 mm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200 szt.</text:p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</table:table-row>
        <table:table-row table:style-name="TableRow2747">
          <table:table-cell table:style-name="TableCell2748">
            <text:list text:style-name="WWNum1" text:continue-numbering="true">
              <text:list-item>
                <text:p text:style-name="P2749"/>
              </text:list-item>
            </text:list>
          </table:table-cell>
          <table:table-cell table:style-name="TableCell2750">
            <text:p text:style-name="P2751">Probówka do moczu</text:p>
            <text:p text:style-name="P2752">•. probówka posiada system zamknięty</text:p>
            <text:p text:style-name="P2753">•. pojemność 3,2 ml</text:p>
            <text:p text:style-name="P2754">•. okrągłe dno</text:p>
            <text:p text:style-name="P2755">•. Dostępna wersja z<text:s/>etykietą papierową i końcówką <text:s/>ssącą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20 szt.</text:p>
          </table:table-cell>
          <table:table-cell table:style-name="TableCell2762">
            <text:p text:style-name="P2763"/>
          </table:table-cell>
          <table:table-cell table:style-name="TableCell2764" table:number-columns-spanned="2">
            <text:p text:style-name="P2765"/>
          </table:table-cell>
          <table:covered-table-cell/>
        </table:table-row>
        <table:table-row table:style-name="TableRow2766">
          <table:table-cell table:style-name="TableCell2767">
            <text:list text:style-name="WWNum1" text:continue-numbering="true">
              <text:list-item>
                <text:p text:style-name="P2768"/>
              </text:list-item>
            </text:list>
          </table:table-cell>
          <table:table-cell table:style-name="TableCell2769">
            <text:p text:style-name="P2770">Worek do pobrania moczu dla dziewczynek</text:p>
            <text:p text:style-name="P2771">•. Wykonany z antyalergicznych materiałów,</text:p>
            <text:p text:style-name="P2772">•. wykonane <text:s/>folii PE,</text:p>
            <text:p text:style-name="P2773">•. bez <text:s/>lateksu</text:p>
            <text:p text:style-name="P2774">•. łatwa do odczytu skala o wysokiej dokładności pomiaru co 10 ml</text:p>
            <text:p text:style-name="P2775">•. samoprzylepna<text:s/>część worka pokryta antyalergicznym klejem</text:p>
            <text:p text:style-name="P2776">•. dodatkowe uszczelnienie wykonane jest z pianki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200 szt.</text:p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</table:table-row>
        <table:table-row table:style-name="TableRow2787">
          <table:table-cell table:style-name="TableCell2788">
            <text:list text:style-name="WWNum1" text:continue-numbering="true">
              <text:list-item>
                <text:p text:style-name="P2789"/>
              </text:list-item>
            </text:list>
          </table:table-cell>
          <table:table-cell table:style-name="TableCell2790">
            <text:p text:style-name="P2791">Worek do pobrania moczu dla chłopców</text:p>
            <text:p text:style-name="P2792">•. wykonany <text:s/>antyalergicznych materiałów,</text:p>
            <text:p text:style-name="P2793">•. wykonane <text:s/>folii PE,</text:p>
            <text:p text:style-name="P2794">•. bez <text:s/>lateksu</text:p>
            <text:p text:style-name="P2795">•. łatwa do odczytu skala o<text:s/>wysokiej dokładności pomiaru co 10 ml</text:p>
            <text:p text:style-name="P2796">• <text:s/>samoprzylepna część worka pokryta antyalergicznym klejem</text:p>
            <text:p text:style-name="P2797">•. dodatkowe uszczelnienie wykonane jest z pianki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200 szt.</text:p>
          </table:table-cell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</table:table-row>
        <table:table-row table:style-name="TableRow2808">
          <table:table-cell table:style-name="TableCell2809">
            <text:list text:style-name="WWNum1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Cewnik do karmienia przez nos CH 6 dł. 400 mm</text:p>
            <text:list text:style-name="LFO44" text:continue-numbering="true">
              <text:list-item>
                <text:p text:style-name="P2813">Wykonane z miękkiego i elastycznego PCV,<text:s/>odpornego na załamania i skręcanie</text:p>
              </text:list-item>
              <text:list-item>
                <text:p text:style-name="P2814">Atraumatyczna, lekko zaokrąglona zamknięta końcówka</text:p>
              </text:list-item>
              <text:list-item>
                <text:p text:style-name="P2815">Wyposażone w dwa otwory końcowe o<text:s/><text:soft-page-break/>łagodnych krawędziach</text:p>
              </text:list-item>
              <text:list-item>
                <text:p text:style-name="P2816">Zintegrowana zatyczka umożliwiająca szczelne zamknięcie cewnika</text:p>
              </text:list-item>
              <text:list-item>
                <text:p text:style-name="P2817">Kolorystyczne oznaczenie rozmiaru na łączniku,<text:s/>numeryczne oznaczenie rozmiaru na opakowaniu</text:p>
              </text:list-item>
              <text:list-item>
                <text:p text:style-name="P2818">Sterylne, sterylizowane tlenkiem etylenu</text:p>
              </text:list-item>
              <text:list-item>
                <text:p text:style-name="P2819">Opakowanie papier/folia</text:p>
              </text:list-item>
            </text:list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200 szt.</text:p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</table:table-row>
        <table:table-row table:style-name="TableRow2830">
          <table:table-cell table:style-name="TableCell2831">
            <text:list text:style-name="WWNum1" text:continue-numbering="true">
              <text:list-item>
                <text:p text:style-name="P2832"/>
              </text:list-item>
            </text:list>
          </table:table-cell>
          <table:table-cell table:style-name="TableCell2833">
            <text:p text:style-name="P2834">Wymazówka bez podłoża w probówce transportowej</text:p>
            <text:p text:style-name="P2835">•. Jałowa pałeczka do wymazów z wacikiem wiskozowym o wymiarach 2,5 x 150 mm.<text:s/></text:p>
            <text:p text:style-name="P2836">•.<text:s/>Główka pałeczki wykonana na trzonku polistyrenowym ma średnicę około 5 mm. Zaopatrzona w probówkę transportową z korkiem.</text:p>
            <text:p text:style-name="P2837">•. Sterylizowana tlenkiem etylenu.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200 szt.</text:p>
          </table:table-cell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list text:style-name="WWNum1" text:continue-numbering="true">
              <text:list-item>
                <text:p text:style-name="P2850"/>
              </text:list-item>
            </text:list>
          </table:table-cell>
          <table:table-cell table:style-name="TableCell2851">
            <text:p text:style-name="P2852">Wymazówka z podłożem w probówce transportowej</text:p>
            <text:p text:style-name="P2853">•. Jałowe wymazówki do pobierania<text:s/>prób, z podłożem Amies,</text:p>
            <text:p text:style-name="P2854">•. Pakowane w opakowanie typu blister wraz z probówką z podłożem, zamkniętą korkiem w kolorze niebieskim i uszczelnioną etykietą.<text:s/></text:p>
            <text:p text:style-name="P2855">•. Podłoże zapewnia prawidłową żywotność mikroorganizmom do 72 godzin.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20 szt.</text:p>
          </table: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</table:table-row>
        <table:table-row table:style-name="TableRow2866">
          <table:table-cell table:style-name="TableCell2867">
            <text:list text:style-name="WWNum1" text:continue-numbering="true">
              <text:list-item>
                <text:p text:style-name="P2868"/>
              </text:list-item>
            </text:list>
          </table:table-cell>
          <table:table-cell table:style-name="TableCell2869">
            <text:p text:style-name="P2870">Pojemnik na kał<text:s/>sterylny</text:p>
            <text:p text:style-name="P2871">•. Pojemniki PP na kał, z czerwoną nakrętką i łopatką. Pojemność 30 ml.</text:p>
            <text:p text:style-name="P2872">•. Jałowe, zakręcone, indywidualnie pakowane.</text:p>
            <text:p text:style-name="P2873">•. Opakowanie zawiera 50 sztuk.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20 szt.</text:p>
          </table:table-cell>
          <table:table-cell table:style-name="TableCell2880">
            <text:p text:style-name="P2881"/>
          </table:table-cell>
          <table:table-cell table:style-name="TableCell2882" table:number-columns-spanned="2">
            <text:p text:style-name="P2883"/>
          </table:table-cell>
          <table:covered-table-cell/>
        </table:table-row>
        <table:table-row table:style-name="TableRow2884">
          <table:table-cell table:style-name="TableCell2885">
            <text:list text:style-name="WWNum1" text:continue-numbering="true">
              <text:list-item>
                <text:p text:style-name="P2886"/>
              </text:list-item>
            </text:list>
          </table:table-cell>
          <table:table-cell table:style-name="TableCell2887">
            <text:p text:style-name="P2888">Pojemnik na mocz sterylny</text:p>
            <text:p text:style-name="P2889">•. Pojemniczek do jednorazowego użycia, z nakrętką.<text:s/></text:p>
            <text:p text:style-name="P2890">•.<text:s/>Jałowy (pakowany indywidualnie).<text:s/></text:p>
            <text:p text:style-name="P2891">•. Pojemność pomiarowa 100 ml (skala co 10 ml)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20 szt.</text:p>
          </table: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/>
          </table:table-cell>
          <table:covered-table-cell/>
        </table:table-row>
        <table:table-row table:style-name="TableRow2902">
          <table:table-cell table:style-name="TableCell2903">
            <text:list text:style-name="WWNum1" text:continue-numbering="true">
              <text:list-item>
                <text:p text:style-name="P2904"/>
              </text:list-item>
            </text:list>
          </table:table-cell>
          <table:table-cell table:style-name="TableCell2905">
            <text:p text:style-name="P2906">Pieluchy jednorazowe rozmiar 0<text:s/></text:p>
            <text:p text:style-name="P2907">•. specjalistyczne pieluchy jednorazowe</text:p>
            <text:p text:style-name="P2908">•. przeznaczone dla dzieci o masie ciała 1kg-2,5 kg</text:p>
            <text:p text:style-name="P2909">•. posiadają wskaźnik wilgotności</text:p>
            <text:p text:style-name="P2910">•.<text:s/>produkt testowany klinicznie</text:p>
            <text:p text:style-name="P2911">•. wyposażone w rzepy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2 op.</text:p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/>
          </table:table-cell>
          <table:covered-table-cell/>
        </table:table-row>
        <table:table-row table:style-name="TableRow2922">
          <table:table-cell table:style-name="TableCell2923">
            <text:list text:style-name="WWNum1" text:continue-numbering="true">
              <text:list-item>
                <text:p text:style-name="P2924"/>
              </text:list-item>
            </text:list>
          </table:table-cell>
          <table:table-cell table:style-name="TableCell2925">
            <text:p text:style-name="P2926">Pieluchy jednorazowe rozmiar 1</text:p>
            <text:p text:style-name="P2927">•. specjalistyczne pieluchy jednorazowe</text:p>
            <text:p text:style-name="P2928">•. przeznaczone dla dzieci o masie ciała 2,5-5kg</text:p>
            <text:p text:style-name="P2929">•. posiadają wskaźnik wilgotności</text:p>
            <text:p text:style-name="P2930">• <text:s/>produkt testowany klinicznie</text:p>
            <text:p text:style-name="P2931">•.<text:s/>wyposażone w rzepy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2 op.</text:p>
          </table:table-cell>
          <table:table-cell table:style-name="TableCell2938">
            <text:p text:style-name="P2939"/>
          </table:table-cell>
          <table:table-cell table:style-name="TableCell2940" table:number-columns-spanned="2">
            <text:p text:style-name="P2941"/>
          </table:table-cell>
          <table:covered-table-cell/>
        </table:table-row>
        <table:table-row table:style-name="TableRow2942">
          <table:table-cell table:style-name="TableCell2943">
            <text:list text:style-name="WWNum1" text:continue-numbering="true">
              <text:list-item>
                <text:p text:style-name="P2944"/>
              </text:list-item>
            </text:list>
          </table:table-cell>
          <table:table-cell table:style-name="TableCell2945">
            <text:p text:style-name="P2946">Zestaw do inhalacji, nebulizator zgodny z <text:s/>AndyFlow, maseczki, ustnik, wężyk</text:p>
            <text:p text:style-name="P2947">•. rewolucja w zakresie inhalacji<text:s/></text:p>
            <text:p text:style-name="P2948">•. możliwość określenia miejsca dotarcia<text:s/><text:soft-page-break/>cząsteczek inhalacji i tym samym skutecznej terapii</text:p>
            <text:p text:style-name="P2949">•. możliwość<text:s/>regulacji prędkości inhalacji</text:p>
            <text:p text:style-name="P2950">• <text:s/>uniwersalny (kompatybilny z większością inhalatorów)</text:p>
            <text:p text:style-name="P2951">•. niezwykle prosty w obsłudze</text:p>
            <text:p text:style-name="P2952">•. kompletny zestaw: nebulizator wraz z nakładkami, maski (dla dzieci i dorosłych), ustnik i dren</text:p>
            <text:p text:style-name="P2953">•. Zestaw zgodny z Andy Flow umożliwia regulację wielkości cząsteczki leku (substancji leczniczej)</text:p>
            <text:p text:style-name="P2954">produkt sterylny, pakowany pojedynczo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20 szt.</text:p>
          </table:table-cell>
          <table:table-cell table:style-name="TableCell2961">
            <text:p text:style-name="P2962"/>
          </table:table-cell>
          <table:table-cell table:style-name="TableCell2963" table:number-columns-spanned="2">
            <text:p text:style-name="P2964"/>
          </table:table-cell>
          <table:covered-table-cell/>
        </table:table-row>
        <table:table-row table:style-name="TableRow2965">
          <table:table-cell table:style-name="TableCell2966">
            <text:list text:style-name="WWNum1" text:continue-numbering="true">
              <text:list-item>
                <text:p text:style-name="P2967"/>
              </text:list-item>
            </text:list>
          </table:table-cell>
          <table:table-cell table:style-name="TableCell2968">
            <text:p text:style-name="P2969">Maska chirurgiczna a’50 szt.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6 op.</text:p>
          </table:table-cell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</table:table-row>
        <table:table-row table:style-name="TableRow2980">
          <table:table-cell table:style-name="TableCell2981">
            <text:list text:style-name="WWNum1" text:continue-numbering="true">
              <text:list-item>
                <text:p text:style-name="P2982"/>
              </text:list-item>
            </text:list>
          </table:table-cell>
          <table:table-cell table:style-name="TableCell2983">
            <text:p text:style-name="P2984">Kompres włókninowy z otworem Y 7,5x7,5cm (a'2 szt.) 4 warstwowy</text:p>
            <text:p text:style-name="P2985">Cechy produktu:</text:p>
            <text:list text:style-name="LFO45" text:continue-numbering="true">
              <text:list-item>
                <text:p text:style-name="P2986">jałowość gwarantująca<text:s/>bezpieczeństwo stosowania wyrobu,</text:p>
              </text:list-item>
              <text:list-item>
                <text:p text:style-name="P2987">posiadająca nacięcie w kształcie "Y",</text:p>
              </text:list-item>
              <text:list-item>
                <text:p text:style-name="P2988">wyrób jednorazowego użytku,</text:p>
              </text:list-item>
              <text:list-item>
                <text:p text:style-name="P2989">pakowane w blister po 2 szt.</text:p>
              </text:list-item>
            </text:list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400 szt.</text:p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</table:table-row>
        <table:table-row table:style-name="TableRow3000">
          <table:table-cell table:style-name="TableCell3001">
            <text:list text:style-name="WWNum1" text:continue-numbering="true">
              <text:list-item>
                <text:p text:style-name="P3002"/>
              </text:list-item>
            </text:list>
          </table:table-cell>
          <table:table-cell table:style-name="TableCell3003">
            <text:p text:style-name="P3004">Chusteczki bezalkoholowe do dezynfekcji 100 szt. Tuba</text:p>
            <text:p text:style-name="P3005">Chusteczki bezalkoholowe, gotowe do użycia bezpośrednio po<text:s/>wyjęciu z opakowania.</text:p>
            <text:p text:style-name="P3006">Rozmiar chusteczki: 13cm x 19cm.</text:p>
            <text:p text:style-name="P3007">Tuba: 100 sztuk (Chusteczki w rozmiarze ok. 13cm x 19cm. Plastikowa tuba z klapką, która zapobiega wysychaniu chusteczek w opakowaniu).</text:p>
            <text:p text:style-name="P3008">SKŁAD:</text:p>
            <text:p text:style-name="P3009">&lt;5% niejonowe środki powierzchniowo - czynne; substancje<text:s/>dezynfekujące, etanol (1%), chlorek banzalkonium (0,1%), alkohol izopropylowy (0,1%), kompozycje zapachowe.</text:p>
            <text:p text:style-name="P3010">Opakowanie: tuba 100 sztuk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8 op.</text:p>
          </table:table-cell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</table:table-row>
        <table:table-row table:style-name="TableRow3021">
          <table:table-cell table:style-name="TableCell3022">
            <text:list text:style-name="WWNum1" text:continue-numbering="true">
              <text:list-item>
                <text:p text:style-name="P3023"/>
              </text:list-item>
            </text:list>
          </table:table-cell>
          <table:table-cell table:style-name="TableCell3024">
            <text:p text:style-name="P3025">Przylepiec papierowy 1,25 cm x 5 m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22 szt.</text:p>
          </table:table-cell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</table:table-row>
        <table:table-row table:style-name="TableRow3036">
          <table:table-cell table:style-name="TableCell3037">
            <text:list text:style-name="WWNum1" text:continue-numbering="true">
              <text:list-item>
                <text:p text:style-name="P3038"/>
              </text:list-item>
            </text:list>
          </table:table-cell>
          <table:table-cell table:style-name="TableCell3039">
            <text:p text:style-name="P3040">Przylepiec papierowy 2,5 cm x 5 m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42 szt.</text:p>
          </table:table-cell>
          <table:table-cell table:style-name="TableCell3047">
            <text:p text:style-name="P3048"/>
          </table:table-cell>
          <table:table-cell table:style-name="TableCell3049" table:number-columns-spanned="2">
            <text:p text:style-name="P3050"/>
          </table:table-cell>
          <table:covered-table-cell/>
        </table:table-row>
        <table:table-row table:style-name="TableRow3051">
          <table:table-cell table:style-name="TableCell3052">
            <text:list text:style-name="WWNum1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P3055">Przylepiec<text:s/>tkaninowy 1,25cm x 5m do mocowania opatrunków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22 szt.</text:p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</table:table-row>
        <table:table-row table:style-name="TableRow3066">
          <table:table-cell table:style-name="TableCell3067">
            <text:list text:style-name="WWNum1" text:continue-numbering="true">
              <text:list-item>
                <text:p text:style-name="P3068"/>
              </text:list-item>
            </text:list>
          </table:table-cell>
          <table:table-cell table:style-name="TableCell3069">
            <text:p text:style-name="P3070">Opatrunek z wkładem chłonnym</text:p>
            <text:p text:style-name="P3071">Samoprzylepny, jałowy, włókninowy opatrunek z wkładem chłonnym. Miękki, doskonale dopasowuje się do ciała. Świetnie sprawdza się jako plaster pooperacyjny.<text:s/></text:p>
            <text:p text:style-name="P3072">Wymiar:<text:s/>8cm x 15cm op. a’30szt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12 op.</text:p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/>
          </table:table-cell>
          <table:covered-table-cell/>
        </table:table-row>
        <table:table-row table:style-name="TableRow3083">
          <table:table-cell table:style-name="TableCell3084">
            <text:list text:style-name="WWNum1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Przylepiec tkaninowy 2,5cm x 5m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22 szt.</text:p>
          </table:table-cell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</table:table-row>
        <table:table-row table:style-name="TableRow3098">
          <table:table-cell table:style-name="TableCell3099">
            <text:list text:style-name="WWNum1" text:continue-numbering="true">
              <text:list-item>
                <text:p text:style-name="P3100"/>
              </text:list-item>
            </text:list>
          </table:table-cell>
          <table:table-cell table:style-name="TableCell3101">
            <text:p text:style-name="P3102">Maska do tlenoterapii dla dzieci</text:p>
            <text:p text:style-name="P3103">Maska do podawania tlenu (tlenoterapia bierna) z rezerwuarem tlenu i drenem tlenowym 2, 1m dla dzieci.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10 szt.</text:p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/>
            <text:p text:style-name="P3115"/>
          </table:table-cell>
          <table:covered-table-cell/>
        </table:table-row>
        <table:table-row table:style-name="TableRow3116">
          <table:table-cell table:style-name="TableCell3117">
            <text:list text:style-name="WWNum1" text:continue-numbering="true">
              <text:list-item>
                <text:p text:style-name="P3118"/>
              </text:list-item>
            </text:list>
          </table:table-cell>
          <table:table-cell table:style-name="TableCell3119">
            <text:p text:style-name="P3120">Maska krtaniowa żelowa<text:s/>I-GEL</text:p>
            <text:p text:style-name="P3121">Sterylna, jednorazowa maska krtaniowa, wykonana z wysokiej jakości tworzywa żelowego.</text:p>
            <text:p text:style-name="P3122">•  nr 1 - noworodek 2-5 kg - kolor różowy – 8205000</text:p>
            <text:p text:style-name="P3123">•  nr 1.5 - dzieci 5-12 kg - kolor niebieski – 8215000</text:p>
            <text:p text:style-name="P3124">•  nr 2 - dzieci 10-25 kg - kolor szary - 8202000</text:p>
            <text:p text:style-name="P3125">•  nr<text:s/>2.5 - dzieci 25-35 kg - kolor biały – 8225000</text:p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4 szt.</text:p>
          </table:table-cell>
          <table:table-cell table:style-name="TableCell3133">
            <text:p text:style-name="P3134"/>
          </table:table-cell>
          <table:table-cell table:style-name="TableCell3135" table:number-columns-spanned="2">
            <text:p text:style-name="P3136"/>
          </table:table-cell>
          <table:covered-table-cell/>
        </table:table-row>
        <table:table-row table:style-name="TableRow3137">
          <table:table-cell table:style-name="TableCell3138">
            <text:list text:style-name="WWNum1" text:continue-numbering="true">
              <text:list-item>
                <text:p text:style-name="P3139"/>
              </text:list-item>
            </text:list>
          </table:table-cell>
          <table:table-cell table:style-name="TableCell3140">
            <text:p text:style-name="P3141">Igła do szpikowa BIG Pediatric<text:s/></text:p>
            <text:p text:style-name="P3142">Igła do szpikowa BIG (Bone Injection Gun) dla dzieci poniżej 12 roku życia.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1 szt.</text:p>
          </table:table-cell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>
            <text:list text:style-name="WWNum1" text:continue-numbering="true">
              <text:list-item>
                <text:p text:style-name="P3155"/>
              </text:list-item>
            </text:list>
          </table:table-cell>
          <table:table-cell table:style-name="TableCell3156">
            <text:p text:style-name="P3157">Płyn do kąpieli dla dzieci poj. ok. 750 ml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6 szt.</text:p>
            <text:p text:style-name="P3164"/>
          </table:table-cell>
          <table:table-cell table:style-name="TableCell3165">
            <text:p text:style-name="P3166"/>
          </table:table-cell>
          <table:table-cell table:style-name="TableCell3167" table:number-columns-spanned="2">
            <text:p text:style-name="P3168"/>
          </table:table-cell>
          <table:covered-table-cell/>
        </table:table-row>
        <table:table-row table:style-name="TableRow3169">
          <table:table-cell table:style-name="TableCell3170">
            <text:list text:style-name="WWNum1" text:continue-numbering="true">
              <text:list-item>
                <text:p text:style-name="P3171"/>
              </text:list-item>
            </text:list>
          </table:table-cell>
          <table:table-cell table:style-name="TableCell3172">
            <text:p text:style-name="P3173">Balsam nawilżający<text:s/>dla dzieci poj. ok. 400 ml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6 szt.</text:p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2">
            <text:p text:style-name="P3184"/>
          </table:table-cell>
          <table:covered-table-cell/>
        </table:table-row>
        <table:table-row table:style-name="TableRow3185">
          <table:table-cell table:style-name="TableCell3186">
            <text:list text:style-name="WWNum1" text:continue-numbering="true">
              <text:list-item>
                <text:p text:style-name="P3187"/>
              </text:list-item>
            </text:list>
          </table:table-cell>
          <table:table-cell table:style-name="TableCell3188">
            <text:p text:style-name="P3189">Puder dla dzieci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6 szt.</text:p>
            <text:p text:style-name="P3196"/>
          </table:table-cell>
          <table:table-cell table:style-name="TableCell3197">
            <text:p text:style-name="P3198"/>
          </table:table-cell>
          <table:table-cell table:style-name="TableCell3199" table:number-columns-spanned="2">
            <text:p text:style-name="P3200"/>
          </table:table-cell>
          <table:covered-table-cell/>
        </table:table-row>
        <table:table-row table:style-name="TableRow3201">
          <table:table-cell table:style-name="TableCell3202">
            <text:list text:style-name="WWNum1" text:continue-numbering="true">
              <text:list-item>
                <text:p text:style-name="P3203"/>
              </text:list-item>
            </text:list>
          </table:table-cell>
          <table:table-cell table:style-name="TableCell3204">
            <text:p text:style-name="P3205">Bezpieczne igły do penów, insulinowe 31G 6mm; opakowanie 100szt</text:p>
            <text:list text:style-name="LFO46" text:continue-numbering="true">
              <text:list-item>
                <text:p text:style-name="P3206">Przesuwna osłona znajdująca się zawsze wokół igły, zapobiega przypadkowym ukłuciom,</text:p>
              </text:list-item>
              <text:list-item>
                <text:p text:style-name="P3207">Igła jest automatycznie blokowana<text:s/>po użyciu,</text:p>
              </text:list-item>
              <text:list-item>
                <text:p text:style-name="P3208">Po zablokowaniu igły pojawia się czerwony pasek,</text:p>
              </text:list-item>
              <text:list-item>
                <text:p text:style-name="P3209">Grubość igły: 31G</text:p>
              </text:list-item>
              <text:list-item>
                <text:p text:style-name="P3210">Długość igły: 6 mm</text:p>
              </text:list-item>
            </text:list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1 op.</text:p>
          </table:table-cell>
          <table:table-cell table:style-name="TableCell3217">
            <text:p text:style-name="P3218"/>
          </table:table-cell>
          <table:table-cell table:style-name="TableCell3219" table:number-columns-spanned="2">
            <text:p text:style-name="P3220"/>
          </table:table-cell>
          <table:covered-table-cell/>
        </table:table-row>
        <table:table-row table:style-name="TableRow3221">
          <table:table-cell table:style-name="TableCell3222">
            <text:list text:style-name="WWNum1" text:continue-numbering="true">
              <text:list-item>
                <text:p text:style-name="P3223"/>
              </text:list-item>
            </text:list>
          </table:table-cell>
          <table:table-cell table:style-name="TableCell3224">
            <text:p text:style-name="P3225">Lignina w płatach<text:s/></text:p>
            <text:p text:style-name="P3226">Opakowanie 5 kg<text:s/></text:p>
            <text:p text:style-name="P3227">Rozmiar: 40cm x 60cm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6 op.</text:p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list text:style-name="WWNum1" text:continue-numbering="true">
              <text:list-item>
                <text:p text:style-name="P3240"/>
              </text:list-item>
            </text:list>
          </table:table-cell>
          <table:table-cell table:style-name="TableCell3241">
            <text:p text:style-name="P3242">Pęseta sterylna jednorazowa<text:s/></text:p>
            <text:p text:style-name="P3243">Sterylna pęseta jednorazowa ok. 13cm</text:p>
            <text:list text:style-name="LFO47" text:continue-numbering="true">
              <text:list-item>
                <text:p text:style-name="P3244">Wykonane z<text:s/>PP.</text:p>
              </text:list-item>
              <text:list-item>
                <text:p text:style-name="P3245">Nie zawierają lateksu.</text:p>
              </text:list-item>
              <text:list-item>
                <text:p text:style-name="P3246">Ryflowana powierzchnia chwytna.</text:p>
              </text:list-item>
              <text:list-item>
                <text:p text:style-name="P3247">Rowkowane bransze.</text:p>
              </text:list-item>
              <text:list-item>
                <text:p text:style-name="P3248">Do chwytania i podtrzymywania materiałów opatrunkowych, do przytrzymywania nici przy zdejmowaniu szwów.</text:p>
              </text:list-item>
              <text:list-item>
                <text:p text:style-name="P3249">Sterylne opakowania jednostkowe.</text:p>
              </text:list-item>
            </text:list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10 szt.</text:p>
          </table:table-cell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</table:table-row>
        <table:table-row table:style-name="TableRow3260">
          <table:table-cell table:style-name="TableCell3261">
            <text:list text:style-name="WWNum1" text:continue-numbering="true">
              <text:list-item>
                <text:p text:style-name="P3262"/>
              </text:list-item>
            </text:list>
          </table:table-cell>
          <table:table-cell table:style-name="TableCell3263">
            <text:p text:style-name="P3264">Zestaw do lewatywy -<text:s/>wlewnik jednorazowy z kanką 1750 ml</text:p>
            <text:p text:style-name="P3265">wlewnik jednorazowy z kanką 1750ml.<text:s/><text:soft-page-break/>Umożliwia wprowadzenie przez odbyt płynu do jelita grubego w celu usunięcia mas kałowych i pobudzenia ruchu perystaltycznego jelit</text:p>
            <text:list text:style-name="LFO48" text:continue-numbering="true">
              <text:list-item>
                <text:p text:style-name="P3266">Wykonany z medycznego PCV</text:p>
              </text:list-item>
              <text:list-item>
                <text:p text:style-name="P3267">Możliwość zawieszenia na wieszaku</text:p>
              </text:list-item>
              <text:list-item>
                <text:p text:style-name="P3268">Niesterylny</text:p>
              </text:list-item>
              <text:list-item>
                <text:p text:style-name="P3269">Jednorazowego użytku</text:p>
              </text:list-item>
            </text:list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10 szt.</text:p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</table:table-row>
        <table:table-row table:style-name="TableRow3280">
          <table:table-cell table:style-name="TableCell3281">
            <text:list text:style-name="WWNum1" text:continue-numbering="true">
              <text:list-item>
                <text:p text:style-name="P3282"/>
              </text:list-item>
            </text:list>
          </table:table-cell>
          <table:table-cell table:style-name="TableCell3283">
            <text:p text:style-name="P3284">Rękaw do sterylizacji papierowo-foliowy w rolce</text:p>
            <text:p text:style-name="P3285">Płaski 100mmx200m</text:p>
            <text:p text:style-name="P3286">Rękaw do sterylizacji płaskiej przeznaczony do sterylizacji narzędzi parą wodną w nadciśnieniu lub tlenkiem etylenu. Powinien spełniać<text:s/>wymagania zawarte w normie EN868 oraz EN11607, posiadać znak CE i rejestrację jako wyrób medyczny. Mocny zgrzew powinien zapewniać odpowiednią barierę antybakteryjną, umożliwiając jednocześnie otwarcie pakietu w łatwy i bezpyłowy sposób.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10 szt.</text:p>
          </table:table-cell>
          <table:table-cell table:style-name="TableCell3293">
            <text:p text:style-name="P3294"/>
          </table:table-cell>
          <table:table-cell table:style-name="TableCell3295" table:number-columns-spanned="2">
            <text:p text:style-name="P3296"/>
          </table:table-cell>
          <table:covered-table-cell/>
        </table:table-row>
        <table:table-row table:style-name="TableRow3297">
          <table:table-cell table:style-name="TableCell3298">
            <text:list text:style-name="WWNum1" text:continue-numbering="true">
              <text:list-item>
                <text:p text:style-name="P3299"/>
              </text:list-item>
            </text:list>
          </table:table-cell>
          <table:table-cell table:style-name="TableCell3300">
            <text:p text:style-name="P3301">Rękaw do sterylizacji 75 mm. x 200 m.</text:p>
            <text:p text:style-name="P3302"><text:span text:style-name="T3303">Rękaw do sterylizacji płaskiej przeznaczony do sterylizacji narzędzi parą wodną w nadciśnieniu lub tlenkiem etylenu. Powinien spełniać wymagania zawarte w normie EN868 oraz EN11607, posiadać znak CE i rejestrację jako<text:s/></text:span><text:span text:style-name="T3304">wyrób medyczny. Mocny zgrzew powinien zapewniać odpowiednią barierę antybakteryjną, umożliwiając jednocześnie otwarcie pakietu w łatwy i bezpyłowy sposób.</text:span></text:p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10 szt.</text:p>
          </table:table-cell>
          <table:table-cell table:style-name="TableCell3312">
            <text:p text:style-name="P3313"/>
          </table:table-cell>
          <table:table-cell table:style-name="TableCell3314" table:number-columns-spanned="2">
            <text:p text:style-name="P3315"/>
          </table:table-cell>
          <table:covered-table-cell/>
        </table:table-row>
        <table:table-row table:style-name="TableRow3316">
          <table:table-cell table:style-name="TableCell3317">
            <text:list text:style-name="WWNum1" text:continue-numbering="true">
              <text:list-item>
                <text:p text:style-name="P3318"/>
              </text:list-item>
            </text:list>
          </table:table-cell>
          <table:table-cell table:style-name="TableCell3319">
            <text:p text:style-name="P3320">Ampułki otwarte ze szkła Fiolax</text:p>
            <text:p text:style-name="P3321">Ampułki otwarte ze szkła Fiolax. Posiadają biały<text:s/>pierścień w miejscu przeznaczonym do otwarcia. Zgodne z DIN 58 377.</text:p>
            <text:list text:style-name="LFO49" text:continue-numbering="true">
              <text:list-item>
                <text:p text:style-name="P3322"><text:span text:style-name="T3323">Kolor:<text:s/></text:span><text:span text:style-name="T3324">Przeźroczyste,</text:span></text:p>
              </text:list-item>
              <text:list-item>
                <text:p text:style-name="P3325"><text:span text:style-name="T3326">Pojemność</text:span><text:span text:style-name="T3327">:<text:s/></text:span><text:span text:style-name="T3328">10 ml,</text:span></text:p>
              </text:list-item>
              <text:list-item>
                <text:p text:style-name="P3329"><text:span text:style-name="T3330">Wys. x śr. :<text:s/></text:span><text:span text:style-name="T3331">102 x 17,75 mm</text:span></text:p>
              </text:list-item>
              <text:list-item>
                <text:p text:style-name="P3332"><text:span text:style-name="T3333">Opakowanie: <text:s/></text:span><text:span text:style-name="T3334">240 szt.</text:span></text:p>
              </text:list-item>
            </text:list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1 op.</text:p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</table:table-row>
        <table:table-row table:style-name="TableRow3345">
          <table:table-cell table:style-name="TableCell3346" table:number-columns-spanned="2">
            <text:p text:style-name="P3347">SUMA</text:p>
          </table:table-cell>
          <table:covered-table-cell/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</table:table-row>
      </table:table>
      <text:p text:style-name="P3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punktowana" style:display-name="Lista punktowana" style:family="paragraph" style:parent-style-name="Normalny" style:list-style-name="LFO64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2" style:family="text">
      <style:text-properties style:font-name="Symbol" style:font-name-complex="Symbol"/>
    </style:style>
    <text:list-style style:name="WWNum1" style:display-name="WWNum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Symbol" style:font-name-complex="Symbol"/>
    </style:style>
    <text:list-style style:name="WWNum12" style:display-name="WW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Symbol" style:font-name-complex="Symbol"/>
    </style:style>
    <text:list-style style:name="WWNum13" style:display-name="WWNum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64" style:display-name="LFO6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bor.089</meta:initial-creator>
    <dc:creator>Monika Sierżęga</dc:creator>
    <meta:creation-date>2021-02-10T07:12:00Z</meta:creation-date>
    <dc:date>2021-02-10T11:30:00Z</dc:date>
    <meta:print-date>2021-02-10T07:12:00Z</meta:print-date>
    <meta:template xlink:href="Normal" xlink:type="simple"/>
    <meta:editing-cycles>10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85" meta:word-count="6098" meta:character-count="42605" meta:row-count="304" meta:non-whitespace-character-count="36592"/>
  </office:meta>
</office:document-meta>
</file>