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3.1479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6062in" style:use-optimal-column-width="false"/>
    </style:style>
    <style:style style:name="Table6" style:family="table">
      <style:table-properties style:width="6.9097in" fo:margin-left="-0.0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18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fo:language="en" fo:country="GB" style:language-asian="pl" style:country-asian="PL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fo:language="en" fo:country="GB" style:language-asian="pl" style:country-asian="PL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bottom="0in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 fo:margin-bottom="0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A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2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in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in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keep-with-next="always" fo:margin-bottom="0in" fo:margin-left="0.22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keep-with-next="always" fo:margin-bottom="0in" fo:margin-left="0.22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keep-with-next="always" fo:margin-bottom="0in" fo:margin-left="0.22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keep-with-next="always" fo:margin-bottom="0in" fo:margin-left="0.22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1" style:family="table-cell">
      <style:table-cell-properties fo:border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3" style:family="table-cell">
      <style:table-cell-properties fo:border="0.0069in solid #00000A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397" style:family="table-cell">
      <style:table-cell-properties fo:border="0.0069in solid #00000A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6" style:family="table-cell">
      <style:table-cell-properties fo:border="0.0069in solid #00000A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8" style:family="table-cell">
      <style:table-cell-properties fo:border="0.0069in solid #00000A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1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12" style:family="table-cell">
      <style:table-cell-properties fo:border="0.0069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4" style:family="table-cell">
      <style:table-cell-properties fo:border="0.0069in solid #00000A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6" style:family="table-cell">
      <style:table-cell-properties fo:border="0.0069in solid #00000A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3" style:family="table-cell">
      <style:table-cell-properties fo:border="0.0069in solid #00000A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25" style:family="table-cell">
      <style:table-cell-properties fo:border="0.0069in solid #00000A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1" style:family="table-cell">
      <style:table-cell-properties fo:border="0.0069in solid #00000A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8" style:family="table-cell">
      <style:table-cell-properties fo:border="0.0069in solid #00000A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00FF00" style:language-asian="pl" style:country-asian="PL"/>
    </style:style>
    <style:style style:name="TableCell4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00FF00" style:language-asian="pl" style:country-asian="P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6" style:family="table-cell">
      <style:table-cell-properties fo:border="0.0069in solid #00000A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7" style:family="table-cell">
      <style:table-cell-properties fo:border="0.0069in solid #00000A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73" style:family="table-cell">
      <style:table-cell-properties fo:border="0.0069in solid #00000A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in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3" style:family="table-cell">
      <style:table-cell-properties fo:border="0.0069in solid #00000A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5" style:family="table-cell">
      <style:table-cell-properties fo:border="0.0069in solid #00000A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4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2" style:family="table-cell">
      <style:table-cell-properties fo:border="0.0069in solid #00000A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4" style:family="table-cell">
      <style:table-cell-properties fo:border="0.0069in solid #00000A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A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7" style:family="table-cell">
      <style:table-cell-properties fo:border="0.0069in solid #00000A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9" style:family="table-cell">
      <style:table-cell-properties fo:border="0.0069in solid #00000A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4" style:family="table-cell">
      <style:table-cell-properties fo:border="0.0069in solid #00000A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6" style:family="table-cell">
      <style:table-cell-properties fo:border="0.0069in solid #00000A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18" style:family="table-cell">
      <style:table-cell-properties fo:border="0.0069in solid #00000A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2" style:family="table-cell">
      <style:table-cell-properties fo:border="0.0069in solid #00000A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="0.0069in solid #00000A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34" style:family="table-cell">
      <style:table-cell-properties fo:border="0.0069in solid #00000A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8" style:family="table-cell">
      <style:table-cell-properties fo:border="0.0069in solid #00000A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0" style:family="table-cell">
      <style:table-cell-properties fo:border="0.0069in solid #00000A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5" style:family="table-cell">
      <style:table-cell-properties fo:border="0.0069in solid #00000A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0.0069in solid #00000A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keep-with-next="always" fo:text-align="end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Cell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7" style:family="table-cell">
      <style:table-cell-properties fo:border="0.0069in solid #00000A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9" style:family="table-cell">
      <style:table-cell-properties fo:border="0.0069in solid #00000A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9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FORMULARZ CENOWY</text:p>
      <text:p text:style-name="P2"><text:s text:c="4"/></text:p>
      <text:p text:style-name="P3"/>
      <text:p text:style-name="P4">Dot. DAG/ZO/ 5/01/21 <text:s text:c="110"/>załącznik nr 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Cena jedn.</text:p>
            <text:p text:style-name="P21"><text:s/>brutto zł</text:p>
          </table:table-cell>
          <table:table-cell table:style-name="TableCell22">
            <text:p text:style-name="P23">Cena jedn.</text:p>
            <text:p text:style-name="P24"><text:s/>netto</text:p>
            <text:p text:style-name="P25">zł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Razem</text:p>
            <text:p text:style-name="P30">brutto</text:p>
            <text:p text:style-name="P31">zł</text:p>
          </table:table-cell>
          <table:table-cell table:style-name="TableCell32">
            <text:p text:style-name="P33">Razem</text:p>
            <text:p text:style-name="P34">netto</text:p>
            <text:p text:style-name="P35">zł</text:p>
          </table:table-cell>
        </table:table-row>
        <table:table-row table:style-name="TableRow36">
          <table:table-cell table:style-name="TableCell37">
            <text:list text:style-name="WWNum1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SÓL FIZJOLOGICZNA 0,9 NaCl roztwór do<text:s/>wstrzykiwań - AMPUŁKI 5 ML po 100 amp./op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3 op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Num1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SÓL FIZJOLOGICZNA 0,9 NaCl roztwór do wstrzykiwań – 100 ml work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20 szt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1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SÓL FIZJOLOGICZNA 0,9 NaCl roztwór do wstrzykiwań – 100 ml - butelka</text:p>
            <text:p text:style-name="P71">Płyn infuzyjny w stojących butelkach z polietylenu, z<text:s/>dwoma portam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700 sz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1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Natrium Chloratum 0,9% , roztwór do wstrzykiwań, 500 ml work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0 szt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Num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Natrium Chloratum 0,9% , roztwór do wstrzykiwań, 500 ml – butelka</text:p>
            <text:p text:style-name="P102">Płyn infuzyjny w stojących butelkach z polietylenu, z dwoma portam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0 szt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WWNum1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Aqua pro injectione, 5 ml, iniekcje, 1 op. po 100 ampułek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0 op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1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Inj. Natrii chlorati 10% Polpharma, 100 mg/ml, 10 amplułek szklanych po 10 ml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0 op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Num1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agnez Organiczny + B6, <text:s/>50 tabletek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5 op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1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LoGGic+ krople probiotyk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0 szt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1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Espumisan 40 mg 100 kaps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0 op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1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Rutinoscorbin, tabletki powlekane, 150 szt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0 op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Num1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Scopolan, 10 mg, tabletki drażowane, 30 szt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10 op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Num1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Lacrimal Natura Krople do oczu 10 ml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0 op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1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Rhinoargent aer.do nosa 20 m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0 op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WWNum1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OttilanMed krople do uszu 15 ml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0 op.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WWNum1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Apetizer Senior syrop 100 ml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10 op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1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CZOPKI GLICEROWE <text:s/>doodbytnicze - 2g, 10 sztu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24 op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Num1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Iladian, 10 kapsułek dopochwowych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0 op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WWNum1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Melatonin 3 mg 90 tabl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0 op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Num1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Żel cewnikowy CATHEJELL z<text:s/>lidok. 12,5g a'2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1 op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WWNum1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ŻEL DO CEWNIKOWANIA - 6ml</text:p>
            <text:p text:style-name="P357"/>
            <text:list text:style-name="LFO15" text:continue-numbering="true">
              <text:list-item>
                <text:p text:style-name="P358">Sterylny i znieczulający.</text:p>
              </text:list-item>
              <text:list-item>
                <text:p text:style-name="P359">Zawiera lidokainę oraz chlorhexydynę, znieczula miejsce aplikacji oraz zapobiega zakażeniom.</text:p>
              </text:list-item>
              <text:list-item>
                <text:p text:style-name="P360">Pojemność - 6ml (każda strzykawka posiada informację o składzie oraz datę<text:s/>ważności).</text:p>
              </text:list-item>
              <text:list-item>
                <text:p text:style-name="P361">1 opakowanie zawiera ok. 25 szt.,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 op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WWNum1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Skinsept Pur 350ml – Płyn do odkażania skóry z atomizerem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3 szt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1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Skinsept Mucosa 500ml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0 szt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WWNum1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Octenisept 250ml z atomizerem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3 szt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1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Prontosan roztwór do płukania i oczyszczania<text:s/>rany - 350ml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0 szt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Num1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Mleko w płynie dla niemowląt - od urodzenia do 6 miesiąca życia. Opakowanie w formie butelki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4 szt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WWNum12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MARIMER INHALATION<text:s/></text:p>
            <text:p text:style-name="P453">Hipertoniczna woda morska 1op - 30 x 5 ml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0 op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WWNum1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Preparat do żywienia pozajelitowego – Cabiven<text:s/>do żył obwodowych.<text:s/>Pojemność<text:s/>około 1500ml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1 szt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WWNum1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Preparat do żywienia pozajelitowego – Cabiven do żył centralnych.<text:s/>Pojemność<text:s/>około 1500ml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 szt.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Num1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Lignocainum H/CH żel `U ` 2% 30 G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0 szt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WWNum1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Wazelina biała kosmetyczna 20g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0 szt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WWNum1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Płyn<text:s/>fizjologiczny wieloelektrolitowy PWE<text:s/></text:p>
            <text:p text:style-name="P531">- butelka. 500 ml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20 szt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WWNum12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Roztwór glukozy 5% 50 mg/ml, roztwór do infuzji, 500 ml</text:p>
            <text:p text:style-name="P547">Butelka polietylenowa 500 ml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20 szt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SUMA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Standard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64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style:font-name-complex="Symbol"/>
    </style:style>
    <text:list-style style:name="WWNum12" style:display-name="WW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Symbol" style:font-name-complex="Symbol"/>
    </style:style>
    <text:list-style style:name="WWNum13" style:display-name="WWNum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64" style:display-name="LFO6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bor.089</meta:initial-creator>
    <dc:creator>Monika Sierżęga</dc:creator>
    <meta:creation-date>2021-02-09T10:17:00Z</meta:creation-date>
    <dc:date>2021-02-11T10:03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7" meta:character-count="2775" meta:row-count="19" meta:non-whitespace-character-count="2383"/>
  </office:meta>
</office:document-meta>
</file>